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5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65<text:tab/>Evaluatie Schipholbeleid</text:h>
      <text:h text:style-name="ifm_p_font.bold_size.12.26pt_mt.7.52mm_indent.-58.5mm_ifm" text:outline-level="1">31 936<text:tab/>Luchtvaartbeleid</text:h>
      <text:h text:style-name="ifm_p_font.bold_size.9.06pt_mt.18.8mm_indent.-58.5mm_ifm" text:outline-level="1">Nr. 554
      <text:tab/>BRIEF VAN DE MINISTER VAN INFRASTRUCTUUR EN WATERSTAAT</text:h>
      <text:p text:style-name="ifm_p_mt.3.76mm_ifm">Aan de Voorzitter van de Tweede Kamer der Staten-Generaal</text:p>
      <text:p text:style-name="ifm_p_mt.3.76mm_ifm">Den Haag, 24 april 2025</text:p>
      <text:p text:style-name="ifm_p_mt.3.76mm_ifm">Op maandag 14 april 2025 diende het kortgeding dat A4A, TUI en KLM c.s. hebben aangespannen tegen de Staat. Het draait in deze procedure om het feit dat het Kabinet, per 1 november 2025 de versnelde wijziging van het LVB in werking wil laten treden. Hiermee wordt het maximaal aantal vliegtuigbewegingen op Schiphol vastgesteld op 478.000 per jaar. De hierboven genoemde partijen stellen dat het Kabinet de punten zoals geïdentificeerd door de Europese Commissie eerst moet herstellen voorafgaand aan de introductie van enige exploitatiebeperking. Daarnaast achten zij het Concept LVB in strijd met de EU Geluidsverordening, Annex 16 bij het Verdrag van Chicago en het EUUS Open Skies Verdrag.</text:p>
      <text:p text:style-name="ifm_p_mt.3.76mm_ifm">Op woensdag 23 april 2025 heeft de rechtbank uitspraak gedaan in deze zaak<text:note text:id="ID-1194377-d36e73" text:note-class="footnote"><text:note-citation text:label="1 ">1</text:note-citation><text:note-body><text:p text:style-name="ifm_p_font.normal_size.6.93pt_mt..5mm_indent.-0.1161in_mleft.0.1161in_ifm">Rb Noord-Holland 23-04-2025, ECLI:NL:RBNHO:2025:4390</text:p></text:note-body></text:note>. De voorzieningenrechter oordeelt dat de partijen niet-ontvankelijk zijn in hun vorderingen, en hun zaak bij de bestuursrechter aanhangig moeten maken. De Algemene wet bestuursrecht is recent hierop aangepast, zodat zaken zoals deze bij de bestuursrechter behandeld kunnen worden. De rechter geeft daarbij aan dat het belangrijk is dat alle belanghebbenden, waaronder ook de omwonenden, een laagdrempelige toegang tot de bestuursrechter hebben. Het kabinet wacht verdere ontwikkelingen af en waar nodig zal de Kamer hierover geïnformeerd worden.</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65, nr. 554<text:tab/><text:page-number text:select-page="current"/></text:p>
      </style:footer>
    </style:master-page>
    <style:master-page xmlns:sdu-fn="http://schema.sdu.nl/2011/07/functions" style:name="Landscape" style:page-layout-name="landscape-margin-text">
      <style:footer>
        <text:p text:style-name="footer">Tweede Kamer, vergaderjaar 2024-2025, 29 665, nr. 5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Uitspraak kort geding over inwerkingtreding versnelde wijziging van het LVB door A4a, TUI en KLM c.s. versus de Staat</dc:title>
    <meta:user-defined meta:name="OVERHEIDop.ParlID/DC.identifier">kst-29665-554</meta:user-defined>
    <meta:user-defined meta:name="OVERHEIDop.ondernummer">554</meta:user-defined>
    <meta:user-defined meta:name="DCTERMS.W3CDTF/DCTERMS.available">2025-05-14</meta:user-defined>
    <meta:user-defined meta:name="OVERHEIDop.KamerstukTypen/DC.type">Brief</meta:user-defined>
    <meta:user-defined meta:name="OVERHEIDop.dossiernummer">29665;31936</meta:user-defined>
    <meta:user-defined meta:name="OVERHEIDop.configuratie">https://repository.officiele-overheidspublicaties.nl/MasterConfiguraties/MC-OEP-Kamerstuk-Web/1.9/xml/MC-OEP-Kamerstuk-Web.xml</meta:user-defined>
    <meta:user-defined meta:name="OVERHEIDop.documenttitel">Uitspraak kort geding over inwerkingtreding versnelde wijziging van het LVB door A4a, TUI en KLM c.s. versus de Staat</meta:user-defined>
    <meta:user-defined meta:name="OVERHEIDop.indiener">B. Madlener</meta:user-defined>
    <meta:user-defined meta:name="OVERHEIDop.dossiertitel">Evaluatie Schiphol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Evaluatie Schipholbeleid; Brief regering; Uitspraak kort geding over inwerkingtreding versnelde wijziging van het LVB door A4a, TUI en KLM c.s. versus de 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