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53
      <text:tab/>MOTIE VAN HET LID BAUDET</text:h>
      <text:p text:style-name="ifm_p_ifm">Voorgesteld 24 april 2025</text:p>
      <text:p text:style-name="ifm_p_mt.3.76mm_ifm">De Kamer,</text:p>
      <text:p text:style-name="ifm_p_mt.3.76mm_ifm">gehoord de beraadslaging,</text:p>
      <text:p text:style-name="ifm_p_mt.3.76mm_ifm">constaterende dat de Europese Unie vanaf 2030 een biobrandstofnorm van 6% zal hanteren, en dat Nederlandse vliegmaatschappijen zelf hebben aangegeven te zullen streven naar 14%;</text:p>
      <text:p text:style-name="ifm_p_mt.3.76mm_ifm">constaterende dat biobrandstof twee tot drie keer zo duur is als kerosine;</text:p>
      <text:p text:style-name="ifm_p_mt.3.76mm_ifm">overwegende dat de Minister in het commissiedebat over Schiphol op 9 april jongstleden bevestigde een gelijk speelveld te willen behouden en dat Nederland géén hogere norm zal opleggen aan de branche dan de EU;</text:p>
      <text:p text:style-name="ifm_p_mt.3.76mm_ifm">spreekt uit dat de luchtvaartbranche vanuit de Nederlandse overheid dus op geen enkele wijze verplicht is of verplicht zal worden om het bijmengpercentage van biobrandstoffen hoger te laten zijn dan de Europese norm,</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53<text:tab/><text:page-number text:select-page="current"/></text:p>
      </style:footer>
    </style:master-page>
    <style:master-page xmlns:sdu-fn="http://schema.sdu.nl/2011/07/functions" style:name="Landscape" style:page-layout-name="landscape-margin-text">
      <style:footer>
        <text:p text:style-name="footer">Tweede Kamer, vergaderjaar 2024-2025, 29 665,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Baudet over uitspreken dat de luchtvaartbranche op geen enkele wijze verplicht is het bijmengpercentage hoger te laten zijn dan de Europese norm</dc:title>
    <meta:user-defined meta:name="OVERHEIDop.ParlID/DC.identifier">kst-29665-553</meta:user-defined>
    <meta:user-defined meta:name="OVERHEIDop.ondernummer">553</meta:user-defined>
    <meta:user-defined meta:name="DCTERMS.W3CDTF/DCTERMS.available">2025-05-14</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Motie van het lid Baudet over uitspreken dat de luchtvaartbranche op geen enkele wijze verplicht is het bijmengpercentage hoger te laten zijn dan de Europese norm</meta:user-defined>
    <meta:user-defined meta:name="OVERHEIDop.indiener">T.H.P. Baudet</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Evaluatie Schipholbeleid; Motie; Motie van het lid Baudet over uitspreken dat de luchtvaartbranche op geen enkele wijze verplicht is het bijmengpercentage hoger te laten zijn dan de Europese 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