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52
      <text:tab/>MOTIE VAN HET LID BAUDET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een groeiend aantal Nederlanders wegens de hoge ticketprijzen vanaf Nederlandse luchthavens uitwijkt naar luchthavens in Duitsland en België;</text:p>
      <text:p text:style-name="ifm_p_mt.3.76mm_ifm">constaterende dat dit kabinet desondanks voornemens is de vliegbelasting nóg verder te verhogen;</text:p>
      <text:p text:style-name="ifm_p_mt.3.76mm_ifm">overwegende dat dit onze luchtvaartsector nóg minder aantrekkelijk zal maken ten opzichte van ons omringende landen en dit verdere economische krimp tot gevolg zal hebben;</text:p>
      <text:p text:style-name="ifm_p_mt.3.76mm_ifm">verzoekt de regering om af te zien van de voorgenomen verhoging van de vliegtaks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65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65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Baudet over afzien van de voorgenomen verhoging van de vliegtaks</dc:title>
    <meta:user-defined meta:name="OVERHEIDop.ParlID/DC.identifier">kst-29665-552</meta:user-defined>
    <meta:user-defined meta:name="OVERHEIDop.ondernummer">552</meta:user-defined>
    <meta:user-defined meta:name="DCTERMS.W3CDTF/DCTERMS.available">2025-05-14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udet over afzien van de voorgenomen verhoging van de vliegtaks</meta:user-defined>
    <meta:user-defined meta:name="OVERHEIDop.indiener">T.H.P. Baudet</meta:user-defined>
    <meta:user-defined meta:name="OVERHEIDop.dossiertitel">Evaluatie Schiphol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Evaluatie Schipholbeleid; Motie; Motie van het lid Baudet over afzien van de voorgenomen verhoging van de vliegtak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