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51
      <text:tab/>MOTIE VAN HET LID BAUDET</text:h>
      <text:p text:style-name="ifm_p_ifm">Voorgesteld 24 april 2025</text:p>
      <text:p text:style-name="ifm_p_mt.3.76mm_ifm">De Kamer,</text:p>
      <text:p text:style-name="ifm_p_mt.3.76mm_ifm">gehoord de beraadslaging,</text:p>
      <text:p text:style-name="ifm_p_mt.3.76mm_ifm">overwegende dat moderne vliegtuigen tot 75% stiller zijn dan modellen van pakweg 30 jaar geleden;</text:p>
      <text:p text:style-name="ifm_p_mt.3.76mm_ifm">overwegende dat in de huidige berekeningen, blijkens de berichten van het ministerie en de beantwoording van de vragen van de Minister, deze innovaties slechts ten dele worden meegenomen (en gesproken wordt van een correctie van circa 4% voor veronderstelde verminderde geluidshinder van nieuwe vliegtuigen);</text:p>
      <text:p text:style-name="ifm_p_mt.3.76mm_ifm">verzoekt de regering de modellen te verfijnen en de geluidscorrectie voor vernieuwde vliegtuigen te benchmarken op daadwerkelijk gemeten geluidsvermindering van de daadwerkelijk gebruikte vliegtuig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1<text:tab/><text:page-number text:select-page="current"/></text:p>
      </style:footer>
    </style:master-page>
    <style:master-page xmlns:sdu-fn="http://schema.sdu.nl/2011/07/functions" style:name="Landscape" style:page-layout-name="landscape-margin-text">
      <style:footer>
        <text:p text:style-name="footer">Tweede Kamer, vergaderjaar 2024-2025, 29 665,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Baudet over de geluidscorrectie voor vernieuwde vliegtuigen benchmarken op daadwerkelijk gemeten geluidsvermindering van daadwerkelijk gebruikte vliegtuigen</dc:title>
    <meta:user-defined meta:name="OVERHEIDop.ParlID/DC.identifier">kst-29665-551</meta:user-defined>
    <meta:user-defined meta:name="OVERHEIDop.ondernummer">551</meta:user-defined>
    <meta:user-defined meta:name="DCTERMS.W3CDTF/DCTERMS.available">2025-05-14</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Motie van het lid Baudet over de geluidscorrectie voor vernieuwde vliegtuigen benchmarken op daadwerkelijk gemeten geluidsvermindering van daadwerkelijk gebruikte vliegtuigen</meta:user-defined>
    <meta:user-defined meta:name="OVERHEIDop.indiener">T.H.P. Baudet</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Evaluatie Schipholbeleid; Motie; Motie van het lid Baudet over de geluidscorrectie voor vernieuwde vliegtuigen benchmarken op daadwerkelijk gemeten geluidsvermindering van daadwerkelijk gebruikte 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