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50
      <text:tab/>MOTIE VAN HET LID BAUDET</text:h>
      <text:p text:style-name="ifm_p_ifm">Voorgesteld 24 april 2025</text:p>
      <text:p text:style-name="ifm_p_mt.3.76mm_ifm">De Kamer,</text:p>
      <text:p text:style-name="ifm_p_mt.3.76mm_ifm">gehoord de beraadslaging,</text:p>
      <text:p text:style-name="ifm_p_mt.3.76mm_ifm">constaterende dat de veronderstelde geluidshinder rondom Schiphol wordt bepaald op grond van veronderstelde decibellen in de open lucht;</text:p>
      <text:p text:style-name="ifm_p_mt.3.76mm_ifm">overwegende dat het overgrote deel van de mensen 's nachts toch echt binnenshuis verblijft, en vrijwel iedereen in elk geval binnenshuis slaapt;</text:p>
      <text:p text:style-name="ifm_p_mt.3.76mm_ifm">overwegende dat veronderstelde nachtelijke geluidshinder dus evident betrekking zou moeten hebben op geluidshinder die mensen binnenshuis ervaren, en nadrukkelijk níét op eventuele geluidsaanwezigheid in de open lucht;</text:p>
      <text:p text:style-name="ifm_p_mt.3.76mm_ifm">overwegende dat deze evidente gevolgtrekking dan ook terecht wordt onderkend bij het bepalen van de veronderstelde geluidshinder van treinen, die immers wordt gebaseerd op verwachte trillingen en decibellen die binnenshuis worden ervaren;</text:p>
      <text:p text:style-name="ifm_p_mt.3.76mm_ifm">verzoekt de regering eenzelfde logica toe te passen voor de bepaling van nachtelijke geluidsoverlast rondom Schiphol en dus te stoppen met «in de open lucht» als uitgangspunt te nemen voor de te stellen kaders aan nachtvluchten, en in plaats daarvan de geluidshinder binnenshuis als uitgangspunt te nem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50<text:tab/><text:page-number text:select-page="current"/></text:p>
      </style:footer>
    </style:master-page>
    <style:master-page xmlns:sdu-fn="http://schema.sdu.nl/2011/07/functions" style:name="Landscape" style:page-layout-name="landscape-margin-text">
      <style:footer>
        <text:p text:style-name="footer">Tweede Kamer, vergaderjaar 2024-2025, 29 665,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het lid Baudet over stoppen met "in de open lucht" als uitgangspunt te nemen voor de te stellen kaders aan nachtvluchten</dc:title>
    <meta:user-defined meta:name="OVERHEIDop.ParlID/DC.identifier">kst-29665-550</meta:user-defined>
    <meta:user-defined meta:name="OVERHEIDop.ondernummer">550</meta:user-defined>
    <meta:user-defined meta:name="DCTERMS.W3CDTF/DCTERMS.available">2025-05-14</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Motie van het lid Baudet over stoppen met "in de open lucht" als uitgangspunt te nemen voor de te stellen kaders aan nachtvluchten</meta:user-defined>
    <meta:user-defined meta:name="OVERHEIDop.indiener">T.H.P. Baudet</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Evaluatie Schipholbeleid; Motie; Motie van het lid Baudet over stoppen met "in de open lucht" als uitgangspunt te nemen voor de te stellen kaders aan nachtvlu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