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48
      <text:tab/>MOTIE VAN HET LID DE HOOP C.S.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het kabinet ernaar streeft de ontwikkeling van Schiphol niet meer (uitsluitend) via aantallen vliegtuigbewegingen te sturen maar op basis van geluid en milieucriteria;</text:p>
      <text:p text:style-name="ifm_p_mt.3.76mm_ifm">overwegende dat hiervoor een nieuw stelsel van geluids- en milieunormen voor Schiphol in de maak is;</text:p>
      <text:p text:style-name="ifm_p_mt.3.76mm_ifm">verzoekt de regering om de nieuwe normen voor geluid en luchtkwaliteit te baseren op wetenschappelijk herleidbare criteria voor gezondheid en leefbaarheid,</text:p>
      <text:p text:style-name="ifm_p_mt.3.76mm_ifm">en gaat over tot de orde van de dag.</text:p>
      <text:p text:style-name="ifm_p_mt.3.76mm_ifm">De Hoop</text:p>
      <text:p text:style-name="ifm_p_ifm">Kostić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De Hoop c.s. over de nieuwe geluids- en luchtkwaliteitsnormen baseren op wetenschappelijk herleidbare criteria voor gezondheid en leefbaarheid</dc:title>
    <meta:user-defined meta:name="OVERHEIDop.ParlID/DC.identifier">kst-29665-548</meta:user-defined>
    <meta:user-defined meta:name="OVERHEIDop.ondernummer">548</meta:user-defined>
    <meta:user-defined meta:name="DCTERMS.W3CDTF/DCTERMS.available">2025-05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de nieuwe geluids- en luchtkwaliteitsnormen baseren op wetenschappelijk herleidbare criteria voor gezondheid en leefbaarheid</meta:user-defined>
    <meta:user-defined meta:name="OVERHEIDop.indiener">P. Bamenga</meta:user-defined>
    <meta:user-defined meta:name="OVERHEIDop.indiener">I. Kostic</meta:user-defined>
    <meta:user-defined meta:name="OVERHEIDop.indiener">H.E. de Hoop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Evaluatie Schipholbeleid; Motie; Motie van het lid De Hoop c.s. over de nieuwe geluids- en luchtkwaliteitsnormen baseren op wetenschappelijk herleidbare criteria voor gezondheid en leef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