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46
      <text:tab/>MOTIE VAN HET LID KOSTIĆ</text:h>
      <text:p text:style-name="ifm_p_ifm">Voorgesteld 24 april 2025</text:p>
      <text:p text:style-name="ifm_p_mt.3.76mm_ifm">De Kamer,</text:p>
      <text:p text:style-name="ifm_p_mt.3.76mm_ifm">gehoord de beraadslaging,</text:p>
      <text:p text:style-name="ifm_p_mt.3.76mm_ifm">constaterende dat in het schetsontwerp van de Luchtruimherziening is besloten om geen vierde naderingspunt voor Schiphol op te nemen, waardoor er formeel geen nieuwe vaste verkeersstroom vanuit het zuidoosten zou ontstaan;</text:p>
      <text:p text:style-name="ifm_p_mt.3.76mm_ifm">overwegende dat blijkt dat de luchtverkeersleiding vliegtuigen niet altijd via vaste naderingspunten hoeft te laten vliegen, en dat het mogelijk is naderingspunten over te slaan als dat efficiënter of veiliger is;</text:p>
      <text:p text:style-name="ifm_p_mt.3.76mm_ifm">overwegende dat hierdoor in de praktijk alsnog gevlogen kan worden via de route die oorspronkelijk als vierde naderingspunt was voorzien en dat dit vragen oproept over de daadwerkelijke effecten van het schrappen van het vierde naderingspunt op de vliegroutes en de overlast voor omwonenden;</text:p>
      <text:p text:style-name="ifm_p_mt.3.76mm_ifm">verzoekt de regering helder te maken in welke mate er in de praktijk aanvliegbewegingen naar Schiphol via een zuidoostelijke route worden voorzi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46<text:tab/><text:page-number text:select-page="current"/></text:p>
      </style:footer>
    </style:master-page>
    <style:master-page xmlns:sdu-fn="http://schema.sdu.nl/2011/07/functions" style:name="Landscape" style:page-layout-name="landscape-margin-text">
      <style:footer>
        <text:p text:style-name="footer">Tweede Kamer, vergaderjaar 2024-2025, 29 665,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het lid Kostic over helder maken in welke mate aanvliegbewegingen naar Schiphol via een zuidoostelijke route worden voorzien</dc:title>
    <meta:user-defined meta:name="OVERHEIDop.ParlID/DC.identifier">kst-29665-546</meta:user-defined>
    <meta:user-defined meta:name="OVERHEIDop.ondernummer">546</meta:user-defined>
    <meta:user-defined meta:name="DCTERMS.W3CDTF/DCTERMS.available">2025-05-14</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Motie van het lid Kostic over helder maken in welke mate aanvliegbewegingen naar Schiphol via een zuidoostelijke route worden voorzien</meta:user-defined>
    <meta:user-defined meta:name="OVERHEIDop.indiener">I. Kostic</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Evaluatie Schipholbeleid; Motie; Motie van het lid Kostic over helder maken in welke mate aanvliegbewegingen naar Schiphol via een zuidoostelijke route worden voo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