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45
      <text:tab/>MOTIE VAN HET LID KOSTIĆ C.S.</text:h>
      <text:p text:style-name="ifm_p_ifm">Voorgesteld 24 april 2025</text:p>
      <text:p text:style-name="ifm_p_mt.3.76mm_ifm">De Kamer,</text:p>
      <text:p text:style-name="ifm_p_mt.3.76mm_ifm">gehoord de beraadslaging,</text:p>
      <text:p text:style-name="ifm_p_mt.3.76mm_ifm">constaterende dat het kabinet een milieueffectrapportage (MER) gaat uitvoeren voor de integrale herziening van het nieuwe luchthavenbesluit (LVB) om te toetsen of aan gelijkwaardigheidscriteria wordt voldaan;</text:p>
      <text:p text:style-name="ifm_p_mt.3.76mm_ifm">constaterende dat het kabinet momenteel enkel de effecten van 460.000 tot 500.000 vluchten in de MER wil gaan onderzoeken;</text:p>
      <text:p text:style-name="ifm_p_mt.3.76mm_ifm">constaterende dat uit onderzoeken blijkt dat om de geluidshinder voldoende te verminderen, een bandbreedte van maximaal 400.000 tot 460.000 vluchten nodig is;</text:p>
      <text:p text:style-name="ifm_p_mt.3.76mm_ifm">constaterende dat uit onderzoeken blijkt dat met die bandbreedte Schiphol ook nog zijn gewenste netwerk kan faciliteren;</text:p>
      <text:p text:style-name="ifm_p_mt.3.76mm_ifm">verzoekt de regering om in de MER voor de integrale herziening van het LVB de bandbreedte aan te passen van 460.000 tot 500.000 vluchten naar 400.000 tot 500.000 vluchten, zodat ook scenario's met vluchtaantallen opgenomen zijn waarvan eerdere onderzoeken hebben aangetoond dat aan gelijkwaardigheidscriteria voldaan wordt,</text:p>
      <text:p text:style-name="ifm_p_mt.3.76mm_ifm">en gaat over tot de orde van de dag.</text:p>
      <text:p text:style-name="ifm_p_mt.3.76mm_ifm">Kostić</text:p>
      <text:p text:style-name="ifm_p_ifm">Bameng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45<text:tab/><text:page-number text:select-page="current"/></text:p>
      </style:footer>
    </style:master-page>
    <style:master-page xmlns:sdu-fn="http://schema.sdu.nl/2011/07/functions" style:name="Landscape" style:page-layout-name="landscape-margin-text">
      <style:footer>
        <text:p text:style-name="footer">Tweede Kamer, vergaderjaar 2024-2025, 29 66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Kostic c.s. over in de MER voor de integrale herziening van het LVB de bandbreedte aanpassen</dc:title>
    <meta:user-defined meta:name="OVERHEIDop.ParlID/DC.identifier">kst-29665-545</meta:user-defined>
    <meta:user-defined meta:name="OVERHEIDop.ondernummer">545</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Kostic c.s. over in de MER voor de integrale herziening van het LVB de bandbreedte aanpassen</meta:user-defined>
    <meta:user-defined meta:name="OVERHEIDop.indiener">H.E. de Hoop</meta:user-defined>
    <meta:user-defined meta:name="OVERHEIDop.indiener">P. Bamenga</meta:user-defined>
    <meta:user-defined meta:name="OVERHEIDop.indiener">I. Kostic</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Kostic c.s. over in de MER voor de integrale herziening van het LVB de bandbreedte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