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43
      <text:tab/>MOTIE VAN HET LID EL ABASSI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de prijzen voor vliegreizen het afgelopen vijf jaar met 73% zijn gestegen, waardoor een vakantie of familiebezoek voor veel Nederlanders onbetaalbaar is geworden;</text:p>
      <text:p text:style-name="ifm_p_mt.3.76mm_ifm">overwegende dat de Nederlandse Staat meerderheidsaandeelhouder is van Schiphol en medeverantwoordelijkheid draagt voor het beleid en de maatschappelijke toegankelijkheid van de luchthaven;</text:p>
      <text:p text:style-name="ifm_p_mt.3.76mm_ifm">verzoekt de regering om samen met Schiphol beleid te ontwikkelen dat betaalbaar vliegen mogelijk maakt voor mensen met een laag of een middeninko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65, nr. 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65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El Abassi over betaalbaar vliegen mogelijk maken voor mensen met een laag of middeninkomen</dc:title>
    <meta:user-defined meta:name="OVERHEIDop.ParlID/DC.identifier">kst-29665-543</meta:user-defined>
    <meta:user-defined meta:name="OVERHEIDop.ondernummer">543</meta:user-defined>
    <meta:user-defined meta:name="DCTERMS.W3CDTF/DCTERMS.available">2025-05-14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betaalbaar vliegen mogelijk maken voor mensen met een laag of middeninkomen</meta:user-defined>
    <meta:user-defined meta:name="OVERHEIDop.indiener">I. el Abassi</meta:user-defined>
    <meta:user-defined meta:name="OVERHEIDop.dossiertitel">Evaluatie Schiphol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Evaluatie Schipholbeleid; Motie; Motie van het lid El Abassi over betaalbaar vliegen mogelijk maken voor mensen met een laag of middenin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