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54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542
      <text:tab/>MOTIE VAN HET LID POSTMA</text:h>
      <text:p text:style-name="ifm_p_ifm">Voorgesteld 24 april 2025</text:p>
      <text:p text:style-name="ifm_p_mt.3.76mm_ifm">De Kamer,</text:p>
      <text:p text:style-name="ifm_p_mt.3.76mm_ifm">gehoord de beraadslaging,</text:p>
      <text:p text:style-name="ifm_p_mt.3.76mm_ifm">overwegende dat enkele maatregelen uit de Balanced Approachprocedure zoals additionele vlootvernieuwing en tariefdifferentiatie afhankelijk zijn van derde partijen, zoals KLM en Schiphol;</text:p>
      <text:p text:style-name="ifm_p_mt.3.76mm_ifm">overwegende dat deze afspraken essentieel zijn voor het realiseren van de gewenste geluidshinderreductie en er nog geen duidelijkheid is over hoe deze juridisch en afdwingbaar geborgd zullen worden;</text:p>
      <text:p text:style-name="ifm_p_mt.3.76mm_ifm">verzoekt de regering de Kamer voor het herfstreces te informeren hoe de afspraken met sectorpartijen juridisch geborgd worden en welke sancties gekoppeld worden aan het niet naleven daarvan,</text:p>
      <text:p text:style-name="ifm_p_mt.3.76mm_ifm">en gaat over tot de orde van de dag.</text:p>
      <text:p text:style-name="ifm_p_mt.3.76mm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65, nr. 5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65, nr. 5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het lid Postma over de Kamer informeren over hoe de afspraken met sectorpartijen juridisch worden geborgd</dc:title>
    <meta:user-defined meta:name="OVERHEIDop.ParlID/DC.identifier">kst-29665-542</meta:user-defined>
    <meta:user-defined meta:name="OVERHEIDop.ondernummer">542</meta:user-defined>
    <meta:user-defined meta:name="DCTERMS.W3CDTF/DCTERMS.available">2025-05-14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ostma over de Kamer informeren over hoe de afspraken met sectorpartijen juridisch worden geborgd</meta:user-defined>
    <meta:user-defined meta:name="OVERHEIDop.indiener">W.L. Postma</meta:user-defined>
    <meta:user-defined meta:name="OVERHEIDop.dossiertitel">Evaluatie Schiphol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4</meta:user-defined>
    <meta:user-defined meta:name="DC.title">Evaluatie Schipholbeleid; Motie; Motie van het lid Postma over de Kamer informeren over hoe de afspraken met sectorpartijen juridisch worden geborg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