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1
      <text:tab/>MOTIE VAN DE LEDEN POSTMA EN GRINWI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het geluidsdoel van 20% geluidsreductie onder andere gebaseerd is op de aanname van autonome vlootvernieuwing;</text:p>
      <text:p text:style-name="ifm_p_mt.3.76mm_ifm">overwegende dat de Minister overweegt het meerekenen van autonome vlootvernieuwing als maatregel in het plan van aanpak voor de invulling van de resterende 5% van het geluidsreductiedoel mee te laten tellen;</text:p>
      <text:p text:style-name="ifm_p_mt.3.76mm_ifm">van mening dat autonome vlootvernieuwing niet dubbel meegerekend dient te worden, in zowel de uitgangssituatie als in het maatregelenpakket;</text:p>
      <text:p text:style-name="ifm_p_mt.3.76mm_ifm">verzoekt de regering te bezien of het geluidsdoel naar boven bijgesteld moet worden in het plan van aanpak voor de geluidshinderreductie op Schiphol,</text:p>
      <text:p text:style-name="ifm_p_mt.3.76mm_ifm">en gaat over tot de orde van de dag.</text:p>
      <text:p text:style-name="ifm_p_mt.3.76mm_ifm">Postm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de leden Postma en Grinwis over bezien of het geluidsdoel voor Schiphol naar boven moet worden bijgesteld</dc:title>
    <meta:user-defined meta:name="OVERHEIDop.ParlID/DC.identifier">kst-29665-541</meta:user-defined>
    <meta:user-defined meta:name="OVERHEIDop.ondernummer">541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stma en Grinwis over bezien of het geluidsdoel voor Schiphol naar boven moet worden bijgesteld</meta:user-defined>
    <meta:user-defined meta:name="OVERHEIDop.indiener">P.A. Grinwis</meta:user-defined>
    <meta:user-defined meta:name="OVERHEIDop.indiener">W.L. Postma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de leden Postma en Grinwis over bezien of het geluidsdoel voor Schiphol naar boven moet worden bij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