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5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540
      <text:tab/>MOTIE VAN HET LID PETER DE GROOT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het voor een juist doorlopen Balanced Approachprocedure noodzakelijk is dat krimp van het aantal vliegtuigbewegingen alleen genomen wordt als lastresortmaatregel;</text:p>
      <text:p text:style-name="ifm_p_mt.3.76mm_ifm">constaterende dat de regering in november 2025 een maatregelenpakket wil doorvoeren voor 15% geluidsreductie, mede door een krimp naar 478.000 vliegtuigbewegingen;</text:p>
      <text:p text:style-name="ifm_p_mt.3.76mm_ifm">constaterende dat de regering zich ten doel heeft gesteld om een geluidsreductie van in totaal 20% te bewerkstelligen;</text:p>
      <text:p text:style-name="ifm_p_mt.3.76mm_ifm">overwegende dat de impact van de maatregelen zal worden geëvalueerd en een besluit zal worden genomen over eventuele aanvullende maatregelen in fase twee;</text:p>
      <text:p text:style-name="ifm_p_mt.3.76mm_ifm">verzoekt de regering, als blijkt uit de evaluatie dat het geluidsreductiedoel is behaald, de exploitatiebeperking in wet- en regelgeving aan te passen en deze mogelijke aanpassingen nu mee te nemen, zodat groei van het aantal vluchten van Schiphol op termijn weer mogelijk wordt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65, nr. 5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65, nr. 5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Peter de Groot over de exploitatiebeperking aanpassen indien het geluidsdoel is behaald</dc:title>
    <meta:user-defined meta:name="OVERHEIDop.ParlID/DC.identifier">kst-29665-540</meta:user-defined>
    <meta:user-defined meta:name="OVERHEIDop.ondernummer">540</meta:user-defined>
    <meta:user-defined meta:name="DCTERMS.W3CDTF/DCTERMS.available">2025-05-14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eter de Groot over de exploitatiebeperking aanpassen indien het geluidsdoel is behaald</meta:user-defined>
    <meta:user-defined meta:name="OVERHEIDop.indiener">P.C. (Peter) de Groot</meta:user-defined>
    <meta:user-defined meta:name="OVERHEIDop.dossiertitel">Evaluatie Schiphol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Evaluatie Schipholbeleid; Motie; Motie van het lid Peter de Groot over de exploitatiebeperking aanpassen indien het geluidsdoel is behaa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