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5
      <text:tab/>BRIEF VAN DE MINISTER VAN INFRASTRUCTUUR EN WATERSTAAT</text:h>
      <text:p text:style-name="ifm_p_mt.3.76mm_ifm">Aan de Voorzitter van de Tweede Kamer der Staten-Generaal</text:p>
      <text:p text:style-name="ifm_p_mt.3.76mm_ifm">Den Haag, 5 maart 2025</text:p>
      <text:p text:style-name="ifm_p_mt.3.76mm_ifm">Op 6 december 2024 heeft het kabinet de Kamer geïnformeerd over de uitkomst van de definitieve berekeningen van de balanced approach-procedure voor de luchthaven Schiphol<text:note text:id="ID-1185593-d36e68" text:note-class="footnote"><text:note-citation text:label="1 ">1</text:note-citation><text:note-body><text:p text:style-name="ifm_p_font.normal_size.6.93pt_mt..5mm_indent.-0.1161in_mleft.0.1161in_ifm">Kamerstuk 29 665, nr. 523.</text:p></text:note-body></text:note>. Ook de Europese Commissie is op die datum geïnformeerd over de uitkomsten van de definitieve berekeningen.</text:p>
      <text:p text:style-name="ifm_p_mt.3.76mm_ifm">Op woensdag 5 maart 2025 heeft het Ministerie van Infrastructuur en Waterstaat het besluit van de Europese Commissie over de notificatie van de balanced approach-procedure voor Schiphol ontvangen.</text:p>
      <text:p text:style-name="ifm_p_mt.3.76mm_ifm">In het besluit geeft de Europese Commissie aan dat Nederland de balanced approach-procedure in acht heeft genomen, behalve voor enkele elementen. De Commissie vraagt Nederland in ieder geval aandacht te besteden aan de volgende punten: hoe General Aviation bijdraagt aan het terugdringen van geluid, welke effecten autonome ontwikkelingen op Schiphol hebben, en de operationele maatregelen die zijn overwogen. Het ministerie zal deze punten meenemen in de Nederlandse reactie op het besluit, zoals de procedure voorschrijft. Als de reactie is verstuurd, is deze balanced approach-procedure officieel afgerond. Bij de wijziging van het Luchthavenverkeerbesluit (LVB) zullen de aandachtspunten van de Commissie ook worden meegenomen.</text:p>
      <text:p text:style-name="ifm_p_mt.3.76mm_ifm">Zoals eerder aan de Kamer gemeld, wordt het maatregelenpakket vervolgens per november 2025 ingevoerd. Daarvoor werkt het ministerie aan een beperkte wijziging van het LVB. Daarin zal het nieuwe maximumaantal vliegtuigbewegingen van 478.000 voor het etmaal worden vastgelegd, waarvan 27.000 in de nacht. Dit ontwerp-besluit is in voorhang bij het parlement. Parallel werkt het ministerie aan de bredere wijziging van het LVB.</text:p>
      <text:p text:style-name="ifm_p_mt.3.76mm_ifm">Met dit besluit van de Europese Commissie kan het kabinet verder met het herstellen van de rechtspositie van omwonenden van Schiphol, het terugdringen van de geluidbelasting rondom de luchthaven en het wijzigen van het LVB. Dit biedt de benodigde duidelijkheid en rechtszekerheid in het Schipholdossier, voor zowel de omgeving als de luchtvaartsecto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5<text:tab/><text:page-number text:select-page="current"/></text:p>
      </style:footer>
    </style:master-page>
    <style:master-page xmlns:sdu-fn="http://schema.sdu.nl/2011/07/functions" style:name="Landscape" style:page-layout-name="landscape-margin-text">
      <style:footer>
        <text:p text:style-name="footer">Tweede Kamer, vergaderjaar 2024-2025, 29 66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Besluit Europese Commissie balanced approach-procedure Schiphol</dc:title>
    <meta:user-defined meta:name="OVERHEIDop.ParlID/DC.identifier">kst-29665-535</meta:user-defined>
    <meta:user-defined meta:name="OVERHEIDop.ondernummer">535</meta:user-defined>
    <meta:user-defined meta:name="DCTERMS.W3CDTF/DCTERMS.available">2025-03-1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Besluit Europese Commissie balanced approach-procedure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Evaluatie Schipholbeleid; Brief regering; Besluit Europese Commissie balanced approach-procedur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