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32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4 februari 2025.</text:p><text:p text:style-name="ifm_p_size.6.93pt_mt.3.76mm_ifm">De voordracht voor de vast te stellen algemene maatregel van bestuur is aan de Kamer overgelegd tot en met 14 maart 2025.</text:p><text:p text:style-name="ifm_p_size.6.93pt_mt.3.76mm_ifm">De voordracht voor de vast te stellen algemene maatregel van bestuur kan niet eerder worden gedaan dan op 15 maart 2025.</text:p></draw:text-box></draw:frame>Aan de Voorzitter van de Tweede Kamer der Staten-Generaal</text:p>
      <text:p text:style-name="ifm_p_mt.3.76mm_ifm">Den Haag, 14 februari 2025</text:p>
      <text:p text:style-name="ifm_p_mt.3.76mm_ifm">Hierbij bied ik u aan het ontwerpbesluit tot wijziging van het Luchthavenverkeerbesluit Schiphol in verband met de invoering van een maximum aantal vliegtuigbewegingen voor het etmaal en wijziging van het maximum aantal vliegtuigbewegingen voor de nacht.</text:p>
      <text:p text:style-name="ifm_p_ifm">In het Regeerprogramma heeft het kabinet tot doel gesteld de rechtspositie van omwonenden van Schiphol zo snel mogelijk te herstellen en de geluidsbelasting met 20% terug te dringen. Om dit te bereiken is de lopende balanced approach-procedure voortgezet.</text:p>
      <text:p text:style-name="ifm_p_ifm">De balanced approach-procedure is gericht op de inwerkingtreding van een maatregelenpakket per november 2025. Twee maatregelen van het BA-maatregelenpakket, namelijk het maximum aantal vliegtuigbewegingen in de nacht en voor het etmaal, moeten in het LVB worden vastgelegd. De vastlegging van de maximum aantallen vliegtuigbewegingen moet in het voorjaar gereed zijn om een rol te kunnen spelen bij de capaciteitsverdeling voor het winterseizoen 25/26.</text:p>
      <text:p text:style-name="ifm_p_ifm">Inmiddels is duidelijk dat de algehele wijziging van het LVB niet op tijd klaar is om daarin het maximumaantal vliegtuigbewegingen dat volgt uit de BA-procedure op tijd in te kunnen voeren. Dit komt omdat in deze algehele wijziging ook andere aspecten dan het maximumaantal vliegtuigbewegingen (opnieuw) worden geregeld, zoals extra handhavingspunten geluidbelasting, vastleggen van de regels voor preferentieel baangebruik en een actualisering van de bepalingen in het algemeen. Voorts moet voor deze wijziging een nieuwe milieueffectrapportage worden opgesteld. Het kabinet wil echter onverkort vasthouden aan deze datum. Daarom is parallel aan de algehele LVB-wijziging de bijgevoegde versnelde wijziging van het LVB opgesteld, waarin uitsluitend het maximum aantal vliegtuigbewegingen van 478.000 voor het etmaal en 27.000 voor de nacht worden vastgesteld. Voor een nadere onderbouwing van het ontwerpbesluit verwijs ik u naar de ontwerp-nota van toelichting.</text:p>
      <text:p text:style-name="ifm_p_mt.3.76mm_ifm">De voorlegging geschiedt in het kader van de wettelijk voorgeschreven voorhangprocedure op grond van artikel 8.24 in samenhang met 8.13 en 8.14 van de Wet luchtvaart en biedt de Kamer de mogelijkheid zich uit te spreken over het ontwerpbesluit voordat het aan de Afdeling advisering van de Raad van State zal worden voorgelegd en vervolgens zal worden vastgesteld.</text:p>
      <text:p text:style-name="ifm_p_mt.3.76mm_ifm">Ter voldoening aan genoemde artikelen van de Wet luchtvaart waarbij conform het besluit van 9 december 2024 (Stcrt. 2024, 38785) de uniforme openbare voorbereidingsprocedure van de afdeling 3.4 van de Algemene wet bestuursrecht is toegepast, is het ontwerpbesluit in de Staatscourant bekend gemaakt om een ieder de gelegenheid te geven om gedurende zes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ifm">Een gelijkluidende brief heb ik gezonden aan de voorzitter van de Eerste Kamer der Staten-Generaal.</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32<text:tab/><text:page-number text:select-page="current"/></text:p>
      </style:footer>
    </style:master-page>
    <style:master-page xmlns:sdu-fn="http://schema.sdu.nl/2011/07/functions" style:name="Landscape" style:page-layout-name="landscape-margin-text">
      <style:footer>
        <text:p text:style-name="footer">Tweede Kamer, vergaderjaar 2024-2025, 29 665,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Voorhang ontwerpbesluit tot wijziging van het Luchthavenverkeerbesluit Schiphol in verband met de invoering van een maximum aantal vliegtuigbewegingen voor het etmaal en wijziging van het maximum aantal vliegtuigbewegingen voor de nacht</dc:title>
    <meta:user-defined meta:name="OVERHEIDop.ParlID/DC.identifier">kst-29665-532</meta:user-defined>
    <meta:user-defined meta:name="OVERHEIDop.ondernummer">532</meta:user-defined>
    <meta:user-defined meta:name="DCTERMS.W3CDTF/DCTERMS.available">2025-02-18</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9/xml/MC-OEP-Kamerstuk-Web.xml</meta:user-defined>
    <meta:user-defined meta:name="OVERHEIDop.documenttitel">Voorhang ontwerpbesluit tot wijziging van het Luchthavenverkeerbesluit Schiphol in verband met de invoering van een maximum aantal vliegtuigbewegingen voor het etmaal en wijziging van het maximum aantal vliegtuigbewegingen voor de nacht</meta:user-defined>
    <meta:user-defined meta:name="OVERHEIDop.indiener">B. Madlener</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4</meta:user-defined>
    <meta:user-defined meta:name="DC.title">Evaluatie Schipholbeleid; Brief regering; Voorhang ontwerpbesluit tot wijziging van het Luchthavenverkeerbesluit Schiphol in verband met de invoering van een maximum aantal vliegtuigbewegingen voor het etmaal en wijziging van het maximum aantal vliegtuigbewegingen voor de n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