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27
      <text:tab/>BRIEF VAN DE MINISTER VAN INFRASTRUCTUUR EN WATERSTAAT</text:h>
      <text:p text:style-name="ifm_p_mt.3.76mm_ifm">Aan de Voorzitter van de Tweede Kamer der Staten-Generaal</text:p>
      <text:p text:style-name="ifm_p_mt.3.76mm_ifm">Den Haag, 23 januari 2025</text:p>
      <text:p text:style-name="ifm_p_mt.3.76mm_ifm">Naar aanleiding van vragen hierover van de Kamer<text:note text:id="ID-1180128-d36e81" text:note-class="footnote"><text:note-citation text:label="1 ">1</text:note-citation><text:note-body><text:p text:style-name="ifm_p_font.normal_size.6.93pt_mt..5mm_indent.-0.1161in_mleft.0.1161in_ifm">Kamerstuk 29 665, nr. 523/Kenmerk 2024D50800</text:p></text:note-body></text:note> tijdens het tweeminutendebat van 17 december jl. zend ik u vertrouwelijk bijgaande stukken<text:note text:id="ID-1180128-d36e90"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 Hiermee wordt voldaan aan de in de Grondwet opgenomen verplichting om Kamerleden desgewenst inlichtingen te verstrekken. In dit geval is terughoudendheid op zijn plaats. Er is immers sprake van een lopende balanced approach-procedure bij de Europese Commissie. De Europese Commissie heeft aangegeven in dit geval geen bezwaar te hebben tegen het vertrouwelijk delen van de correspondentie met de Kamer. Daarnaast is aangegeven dat, overeenkomstig de vaste praktijk van de Europese Commissie, de correspondentie niet met het bredere publiek kan worden gedeeld tijdens een lopende procedure.</text:p>
      <text:p text:style-name="ifm_p_mt.3.76mm_ifm">Gelet op het standpunt van de Europese Commissie en het procesbelang van de Nederlandse Staat kan de bijgevoegde correspondentie van de Commissie niet openbaar gemaakt worden.</text:p>
      <text:p text:style-name="ifm_p_mt.3.76mm_ifm">Ik verzoek u dan ook om de stukken vertrouwelijk te behandelen en deze ter inzage te leggen conform de Regeling vertrouwelijke stukken van het Reglement van Orde van de Kamer. Het vermenigvuldigen van de stukken is niet toegestaa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27<text:tab/><text:page-number text:select-page="current"/></text:p>
      </style:footer>
    </style:master-page>
    <style:master-page xmlns:sdu-fn="http://schema.sdu.nl/2011/07/functions" style:name="Landscape" style:page-layout-name="landscape-margin-text">
      <style:footer>
        <text:p text:style-name="footer">Tweede Kamer, vergaderjaar 2024-2025, 29 665,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ertrouwelijke terinzagelegging correspondentie Europese Commissie balanced approach-procedure</dc:title>
    <meta:user-defined meta:name="OVERHEIDop.ParlID/DC.identifier">kst-29665-527</meta:user-defined>
    <meta:user-defined meta:name="OVERHEIDop.ondernummer">527</meta:user-defined>
    <meta:user-defined meta:name="DCTERMS.W3CDTF/DCTERMS.available">2025-01-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Vertrouwelijke terinzagelegging correspondentie Europese Commissie balanced approach-procedure</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Evaluatie Schipholbeleid; Brief regering; Vertrouwelijke terinzagelegging correspondentie Europese Commissie balanced approach-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