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5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65<text:tab/>Evaluatie Schipholbeleid</text:h>
      <text:h text:style-name="ifm_p_font.bold_size.9.06pt_mt.18.8mm_indent.-58.5mm_ifm" text:outline-level="1">Nr. 526
      <text:tab/>BRIEF VAN DE MINISTER VAN INFRASTRUCTUUR EN WATERSTAAT</text:h>
      <text:p text:style-name="ifm_p_mt.3.76mm_ifm">Aan de Voorzitter van de Tweede Kamer der Staten-Generaal</text:p>
      <text:p text:style-name="ifm_p_mt.3.76mm_ifm">Den Haag, 23 december 2024</text:p>
      <text:p text:style-name="ifm_p_mt.3.76mm_ifm">Op 6 november 2024 heeft de vaste commissie voor Infrastructuur en Waterstaat verzocht een om een reactie te ontvangen op de brief van de gemeente Aalsmeer, namens de commissie Luchtvaartzaken Aalsmeer, gericht aan Schiphol en het Ministerie van Infrastructuur en Waterstaat m.b.t. gevolgen baanonderhoud 2025.</text:p>
      <text:p text:style-name="ifm_p_mt.3.76mm_ifm">Als bijlage bij deze brief treft u een kopie aan van mijn antwoord op de brief van de commissie Luchtvaartzaken Aalsmeer. Hiermee wordt invulling gegeven aan het verzoek van de Kamer.</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65, nr. 526<text:tab/><text:page-number text:select-page="current"/></text:p>
      </style:footer>
    </style:master-page>
    <style:master-page xmlns:sdu-fn="http://schema.sdu.nl/2011/07/functions" style:name="Landscape" style:page-layout-name="landscape-margin-text">
      <style:footer>
        <text:p text:style-name="footer">Tweede Kamer, vergaderjaar 2024-2025, 29 665, nr. 5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Afschrift van de reactie op de brief van de commissie Luchtvaartzaken Aalsmeer inzake baanonderhoud 2025</dc:title>
    <meta:user-defined meta:name="OVERHEIDop.ParlID/DC.identifier">kst-29665-526</meta:user-defined>
    <meta:user-defined meta:name="OVERHEIDop.ondernummer">526</meta:user-defined>
    <meta:user-defined meta:name="DCTERMS.W3CDTF/DCTERMS.available">2024-12-27</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9/xml/MC-OEP-Kamerstuk-Web.xml</meta:user-defined>
    <meta:user-defined meta:name="OVERHEIDop.documenttitel">Afschrift van de reactie op de brief van de commissie Luchtvaartzaken Aalsmeer inzake baanonderhoud 2025</meta:user-defined>
    <meta:user-defined meta:name="OVERHEIDop.indiener">B. Madlener</meta:user-defined>
    <meta:user-defined meta:name="OVERHEIDop.dossiertitel">Evaluatie Schiphol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23</meta:user-defined>
    <meta:user-defined meta:name="DC.title">Evaluatie Schipholbeleid; Brief regering; Afschrift van de reactie op de brief van de commissie Luchtvaartzaken Aalsmeer inzake baanonderhoud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