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5
      <text:tab/>BRIEF VAN DE MINISTER VAN INFRASTRUCTUUR EN WATERSTAAT</text:h>
      <text:p text:style-name="ifm_p_mt.3.76mm_ifm">Aan de Voorzitter van de Tweede Kamer der Staten-Generaal</text:p>
      <text:p text:style-name="ifm_p_mt.3.76mm_ifm">Den Haag, 20 december 2024</text:p>
      <text:p text:style-name="ifm_p_mt.3.76mm_ifm">Zoals toegezegd in het debat van 17 december jl. naar aanleiding van vragen van het lid Kostić (PvdD) en conform verzoek van de vaste Kamercommissie IenW<text:note text:id="ID-1177402-d36e62" text:note-class="footnote"><text:note-citation text:label="1 ">1</text:note-citation><text:note-body><text:p text:style-name="ifm_p_font.normal_size.6.93pt_mt..5mm_indent.-0.1161in_mleft.0.1161in_ifm">Kamerstuk 29 665, nr. 523</text:p></text:note-body></text:note>, stuur ik hierbij de rapportages met betrekking tot de berekeningen in de balanced approach-procedure voor Schiphol. Bij het besluit van 6 december zijn de berekeningen en bijbehorende rapportages gepubliceerd<text:note text:id="ID-1177402-d36e71" text:note-class="footnote"><text:note-citation text:label="2 ">2</text:note-citation><text:note-body><text:p text:style-name="ifm_p_font.normal_size.6.93pt_mt..5mm_indent.-0.1161in_mleft.0.1161in_ifm">Kamerstukken II 2024/25, 29 665, nr. 523</text:p></text:note-body></text:note>. Deze rapportages zijn door een ieder te raadplegen via luchtvaartindetoekomst.nl, maar volledigheidshalve worden ze ook als bijlage bij deze brief gevoegd. Het gaat over de volgende rapportages:</text:p>
      <text:h text:style-name="ifm_p_font.underline_mt.3.76mm_page.keep-with-next_ifm" text:outline-level="1">• Bijlage I – Balanced approach study third addendum, To70</text:h>
      <text:p text:style-name="ifm_p_mt.3.76mm_ifm"><text:span text:style-name="ifm_span_font.italic_ifm">Betreft de resultaten van de berekeningen van het totale pakket en de impact op de capaciteit bij de keuze voor het geluidsdoel in de eerste fase van -17% voor november 2025.</text:span></text:p>
      <text:h text:style-name="ifm_p_font.underline_mt.3.76mm_page.keep-with-next_ifm" text:outline-level="1">• Bijlage II – Additional calculation -15%, To70</text:h>
      <text:p text:style-name="ifm_p_mt.3.76mm_ifm"><text:span text:style-name="ifm_span_font.italic_ifm">Betreft de resultaten van de berekeningen en de impact op de capaciteit bij de keuze voor het geluidsdoel in de eerste fase van 15% voor november 2025.</text:span></text:p>
      <text:h text:style-name="ifm_p_font.underline_mt.3.76mm_page.keep-with-next_ifm" text:outline-level="1">• Bijlage III – BA Schiphol 4th assessment report, Decisio and Beelining</text:h>
      <text:p text:style-name="ifm_p_mt.3.76mm_ifm"><text:span text:style-name="ifm_span_font.italic_ifm">Betreft een overzicht van berekeningen van de kosteneffectiviteit van de maatregelen en combinatie van maatregelen op basis van bovengenoemde resultaten van To70.</text:span></text:p>
      <text:h text:style-name="ifm_p_font.underline_mt.3.76mm_page.keep-with-next_ifm" text:outline-level="1">• Bijlage IV – Controles berekeningen balanced approach Schiphol, NLR</text:h>
      <text:p text:style-name="ifm_p_mt.3.76mm_ifm"><text:span text:style-name="ifm_span_font.italic_ifm">Betreft een overzicht van de uitkomst van de door NLR uitgevoerde controles. NLR heeft in opdracht van het Ministerie van Infrastructuur en Waterstaat (IenW) controles uitgevoerd op (tussen)resultaten van berekeningen zoals uitgevoerd door To70 in het kader van de balanced approach (BA) procedure voor Schiphol.</text:span></text:p>
      <text:h text:style-name="ifm_p_font.underline_mt.3.76mm_page.keep-with-next_ifm" text:outline-level="1">• Bijlage V – Expert review BA</text:h>
      <text:p text:style-name="ifm_p_mt.3.76mm_ifm"><text:span text:style-name="ifm_span_font.italic_ifm">Betreft de uitkomst van een aanvullende expert review op de uitkomsten van de balanced approach studie en kijkt naar de geluidsmodellering in zijn geheel en de berekeningen die onderliggend zijn aan de balanced approach.</text:span></text:p>
      <text:h text:style-name="ifm_p_font.underline_mt.3.76mm_page.keep-with-next_ifm" text:outline-level="1">• Bijlage VI – Expert review tariefdifferentiatie, Floris de Haan (Erasmus Centre for Urban Port and Transport Economics)</text:h>
      <text:p text:style-name="ifm_p_mt.3.76mm_ifm"><text:span text:style-name="ifm_span_font.italic_ifm">Betreft de uitkomsten van de expert review over de aannames van respectievelijk IenW en Luchthaven Schiphol, ten aanzien van vlootvervanging als resultaat van tariefdifferentiatie door Schiphol.</text:span></text:p>
      <text:h text:style-name="ifm_p_font.underline_mt.3.76mm_page.keep-with-next_ifm" text:outline-level="1">• Bijlage VII – Expert review tariefdifferentiatie, Rogier Lieshout (Beelining)</text:h>
      <text:p text:style-name="ifm_p_mt.3.76mm_ifm"><text:span text:style-name="ifm_span_font.italic_ifm">Betreft de uitkomsten van de expert review over de aannames van respectievelijk IenW en Luchthaven Schiphol, ten aanzien van vlootvervanging als resultaat van tariefdifferentiatie door Schiphol.</text:span></text:p>
      <text:p text:style-name="ifm_p_mt.3.76mm_ifm">Zoals toegezegd naar aanleiding van vragen van het lid de Groot (VVD) in het debat van 17 december, ben ik graag bereid om een technische briefing te faciliteren met betrekking tot de berekeningen en het proces van de balanced approach-procedure. Eventuele aanvullende vragen kunnen tijdens deze technische briefing ook aan bod komen. Tot slot, wordt bij de Europese Commissie nagevraagd in hoeverre de ambtelijke correspondentie openbaar kan worden gemaakt voorafgaand aan het geplande commissiedebat van februari 2025<text:note text:id="ID-1177402-d36e135" text:note-class="footnote"><text:note-citation text:label="3 ">3</text:note-citation><text:note-body><text:p text:style-name="ifm_p_font.normal_size.6.93pt_mt..5mm_indent.-0.1161in_mleft.0.1161in_ifm">Kamerstuk 29 665, nr. 523</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5<text:tab/><text:page-number text:select-page="current"/></text:p>
      </style:footer>
    </style:master-page>
    <style:master-page xmlns:sdu-fn="http://schema.sdu.nl/2011/07/functions" style:name="Landscape" style:page-layout-name="landscape-margin-text">
      <style:footer>
        <text:p text:style-name="footer">Tweede Kamer, vergaderjaar 2024-2025, 29 66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apportage berekeningen balanced approach-procedure</dc:title>
    <meta:user-defined meta:name="OVERHEIDop.ParlID/DC.identifier">kst-29665-525</meta:user-defined>
    <meta:user-defined meta:name="OVERHEIDop.ondernummer">525</meta:user-defined>
    <meta:user-defined meta:name="DCTERMS.W3CDTF/DCTERMS.available">2024-12-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apportage berekeningen balanced approach-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Evaluatie Schipholbeleid; Brief regering; Rapportage berekeningen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