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21
      <text:tab/>BRIEF VAN DE MINISTER VAN INFRASTRUCTUUR EN WATERSTAAT</text:h>
      <text:p text:style-name="ifm_p_mt.3.76mm_ifm">Aan de Voorzitter van de Tweede Kamer der Staten-Generaal</text:p>
      <text:p text:style-name="ifm_p_mt.3.76mm_ifm">Den Haag, 12 november 2024</text:p>
      <text:p text:style-name="ifm_p_mt.3.76mm_ifm">Met deze brief wordt de Tweede Kamer geïnformeerd over de reactienota over de reikwijdte en het detailniveau van het op te stellen milieueffectrapport (MER) ter voorbereiding op de wijziging van het Luchthavenverkeerbesluit Schiphol (LVB). De reactienota is als bijlage bij deze brief opgenomen.</text:p>
      <text:p text:style-name="ifm_p_mt.3.76mm_ifm">Het doel van de wijziging van het LVB is om de rechtsbescherming te verbeteren en de geluidhinder te verminderen voor omwonenden van Schiphol ten opzichte van de huidige gedoogsituatie. Voor het besluit tot wijziging van het LVB wordt een milieueffectrapportage-procedure (mer-procedure) gevolgd. Voor het doorlopen van de mer-procedure ter voorbereiding op de wijziging van het LVB is binnen het ministerie een ambtelijke functiescheiding aangebracht. Dit is een functiescheiding tussen de rol van initiatiefnemer voor het MER (ingevuld door het directoraat-generaal Luchtvaart en Maritiem) en de rol van bevoegd gezag voor de mer-procedure (ingevuld door het directoraat-generaal Milieu en Internationaal). Als startdocument voor de mer-procedure is door de initiatiefnemer een Notitie Reikwijdte en Detailniveau<text:note text:id="ID-1170040-d36e72" text:note-class="footnote"><text:note-citation text:label="1 ">1</text:note-citation><text:note-body><text:p text:style-name="ifm_p_font.normal_size.6.93pt_mt..5mm_indent.-0.1161in_mleft.0.1161in_ifm">Kamerstukken II 2024/25, 29 665, nr. 514</text:p></text:note-body></text:note> (NRD) opgesteld. Het NRD is voor advies aan het bevoegd gezag voor de mer-procedure voorgelegd.</text:p>
      <text:p text:style-name="ifm_p_mt.3.76mm_ifm">De reactienota betreft het advies van het bevoegd gezag over het NRD op basis van onder andere adviezen en ontvangen input. Het bevoegd gezag heeft de Commissie voor de milieueffectrapportage advies gevraagd over de NRD<text:note text:id="ID-1170040-d36e84" text:note-class="footnote"><text:note-citation text:label="2 ">2</text:note-citation><text:note-body><text:p text:style-name="ifm_p_font.normal_size.6.93pt_mt..5mm_indent.-0.1161in_mleft.0.1161in_ifm">Kamerstukken II 2024/25, 29 665, nr. 518</text:p></text:note-body></text:note>. Ook is advies gevraagd aan wettelijke adviseurs. In de reactienota is ook de ontvangen input van de Maatschappelijke Raad Schiphol en SchipholWatch betrokken.</text:p>
      <text:h text:style-name="ifm_p_font.bold_mt.3.76mm_page.keep-with-next_ifm" text:outline-level="1">Vervolg</text:h>
      <text:p text:style-name="ifm_p_mt.3.76mm_ifm">De initiatiefnemer zal aan de hand van het NRD en de reactienota het MER opstellen. In het MER zal de initiatiefnemer laten zien hoe opvolging is gegeven aan het advies van het bevoegd gezag. Het ontwerpbesluit voor de wijziging van het LVB wordt vervolgens met het MER ter inzage gelegd (een ieder kan dan zienswijzen indienen), de Commissie voor de milieueffectrapportage en de wettelijke adviseurs wordt gevraagd te adviseren, en gelijktijdig wordt het ontwerpbesluit in voorhang aan de Tweede Kamer aangebo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21<text:tab/><text:page-number text:select-page="current"/></text:p>
      </style:footer>
    </style:master-page>
    <style:master-page xmlns:sdu-fn="http://schema.sdu.nl/2011/07/functions" style:name="Landscape" style:page-layout-name="landscape-margin-text">
      <style:footer>
        <text:p text:style-name="footer">Tweede Kamer, vergaderjaar 2024-2025, 29 665,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nota over de reikwijdte en het detailniveau van het op te stellen milieueffectrapport (MER) ter voorbereiding op de wijziging van het Luchthavenverkeerbesluit Schiphol (LVB)</dc:title>
    <meta:user-defined meta:name="OVERHEIDop.ParlID/DC.identifier">kst-29665-521</meta:user-defined>
    <meta:user-defined meta:name="OVERHEIDop.ondernummer">521</meta:user-defined>
    <meta:user-defined meta:name="DCTERMS.W3CDTF/DCTERMS.available">2024-11-1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Reactienota over de reikwijdte en het detailniveau van het op te stellen milieueffectrapport (MER) ter voorbereiding op de wijziging van het Luchthavenverkeerbesluit Schiphol (LVB)</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Evaluatie Schipholbeleid; Brief regering; Reactienota over de reikwijdte en het detailniveau van het op te stellen milieueffectrapport (MER) ter voorbereiding op de wijziging van het Luchthavenverkeerbesluit Schiphol (L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