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0
      <text:tab/>BRIEF VAN DE MINISTER VAN INFRASTRUCTUUR EN WATERSTAAT</text:h>
      <text:p text:style-name="ifm_p_mt.3.76mm_ifm">Aan de Voorzitter van de Tweede Kamer der Staten-Generaal</text:p>
      <text:p text:style-name="ifm_p_mt.3.76mm_ifm">Den Haag, 6 november 2024</text:p>
      <text:p text:style-name="ifm_p_mt.3.76mm_ifm">Op 11 september 2024 heeft de vaste commissie voor Infrastructuur en Waterstaat verzocht een om een reactie te ontvangen op de brief van Omgeving Zonder Vlieghinder (OZV) en meerdere bewonersorganisaties m.b.t. luchtvaart, Schiphol en KLM.</text:p>
      <text:p text:style-name="ifm_p_mt.3.76mm_ifm">Als bijlage bij deze brief treft u een kopie aan van mijn antwoord op de brief van OZV en meerdere bewonersorganisaties. Hiermee wordt invulling gegeven aan het verzoek van de Kam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0<text:tab/><text:page-number text:select-page="current"/></text:p>
      </style:footer>
    </style:master-page>
    <style:master-page xmlns:sdu-fn="http://schema.sdu.nl/2011/07/functions" style:name="Landscape" style:page-layout-name="landscape-margin-text">
      <style:footer>
        <text:p text:style-name="footer">Tweede Kamer, vergaderjaar 2024-2025, 29 66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brief van Omgeving Zonder Vlieghinder (OZV) en meerdere bewonersorganisaties m.b.t. luchtvaart, Schiphol en KLM</dc:title>
    <meta:user-defined meta:name="OVERHEIDop.ParlID/DC.identifier">kst-29665-520</meta:user-defined>
    <meta:user-defined meta:name="OVERHEIDop.ondernummer">520</meta:user-defined>
    <meta:user-defined meta:name="DCTERMS.W3CDTF/DCTERMS.available">2024-11-1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 op verzoek commissie over de brief van Omgeving Zonder Vlieghinder (OZV) en meerdere bewonersorganisaties m.b.t. luchtvaart, Schiphol en KLM</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Evaluatie Schipholbeleid; Brief regering; Reactie op verzoek commissie over de brief van Omgeving Zonder Vlieghinder (OZV) en meerdere bewonersorganisaties m.b.t. luchtvaart, Schiphol e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