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3
      <text:tab/>MOTIE VAN HET LID GRINWIS C.S.</text:h>
      <text:p text:style-name="ifm_p_ifm">Voorgesteld 20 juni 2024</text:p>
      <text:p text:style-name="ifm_p_mt.3.76mm_ifm">De Kamer,</text:p>
      <text:p text:style-name="ifm_p_mt.3.76mm_ifm">gehoord de beraadslaging,</text:p>
      <text:p text:style-name="ifm_p_mt.3.76mm_ifm">constaterende dat zolang er sprake is van verslechtering van natuur (Natura 2000) extern salderen een van de weinige manieren is waarop nieuwe ontwikkelingen mogelijk kunnen worden gemaakt dan wel bestaande ontwikkelingen kunnen worden gelegaliseerd;</text:p>
      <text:p text:style-name="ifm_p_mt.3.76mm_ifm">overwegende dat na de uitspraak van de Raad van State op 29 mei 2019 over de Programmatische Aanpak Stikstof met de introductie van extern salderen iets wat voor die rechterlijke uitspraak geen markt was, daarna een markt is geworden, waardoor degenen met veel kapitaal de meeste mogelijkheden hebben om schaarse stikstofruimte te verwerven;</text:p>
      <text:p text:style-name="ifm_p_mt.3.76mm_ifm">van mening dat bij het verdelen van schaarse stikstofruimte niet het recht van de sterkste mag gelden;</text:p>
      <text:p text:style-name="ifm_p_mt.3.76mm_ifm">verzoekt de regering, nu er vijf jaar verstreken zijn sinds de PAS-uitspraak van de Raad van State, in samenspraak met de provincies extern salderen opnieuw tegen het licht te houden en daarbij na te gaan hoe de na die uitspraak ontstane handel in stikstofruimte aan banden kan worden gelegd, waarbij het uitbreiden van de functie en versterken van de positie van stikstofbanken als oplossing betrokken wordt,</text:p>
      <text:p text:style-name="ifm_p_mt.3.76mm_ifm">en gaat over tot de orde van de dag.</text:p>
      <text:p text:style-name="ifm_p_mt.3.76mm_ifm">Grinwis</text:p>
      <text:p text:style-name="ifm_p_ifm">Van Campe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3<text:tab/><text:page-number text:select-page="current"/></text:p>
      </style:footer>
    </style:master-page>
    <style:master-page xmlns:sdu-fn="http://schema.sdu.nl/2011/07/functions" style:name="Landscape" style:page-layout-name="landscape-margin-text">
      <style:footer>
        <text:p text:style-name="footer">Tweede Kamer, vergaderjaar 2023-2024, 29 66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Grinwis c.s. over nagaan hoe de handel in stikstofruimte aan banden kan worden gelegd</dc:title>
    <meta:user-defined meta:name="OVERHEIDop.ParlID/DC.identifier">kst-29665-513</meta:user-defined>
    <meta:user-defined meta:name="OVERHEIDop.ondernummer">513</meta:user-defined>
    <meta:user-defined meta:name="DCTERMS.W3CDTF/DCTERMS.available">2024-06-25</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Motie van het lid Grinwis c.s. over nagaan hoe de handel in stikstofruimte aan banden kan worden gelegd</meta:user-defined>
    <meta:user-defined meta:name="OVERHEIDop.indiener">E.C. Vedder</meta:user-defined>
    <meta:user-defined meta:name="OVERHEIDop.indiener">A.A.H. van Campen</meta:user-defined>
    <meta:user-defined meta:name="OVERHEIDop.indiener">P.A. Grinwi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valuatie Schipholbeleid; Motie; Motie van het lid Grinwis c.s. over nagaan hoe de handel in stikstofruimte aan banden kan worden 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