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5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512
      <text:tab/>MOTIE VAN HET LID KOSTIC</text:h>
      <text:p text:style-name="ifm_p_ifm">Voorgesteld 20 juni 2024</text:p>
      <text:p text:style-name="ifm_p_mt.3.76mm_ifm">De Kamer,</text:p>
      <text:p text:style-name="ifm_p_mt.3.76mm_ifm">gehoord de beraadslaging,</text:p>
      <text:p text:style-name="ifm_p_mt.3.76mm_ifm">constaterende dat de Minister door ambtenaren is gewaarschuwd dat er juridische risico's kleven aan het verlenen van de natuurvergunning voor Schiphol;</text:p>
      <text:p text:style-name="ifm_p_mt.3.76mm_ifm">constaterende dat de Kamer heeft verzocht dat de bestaande afspraken rondom de bescherming van de natuur op tijd worden nagekomen, in de aangenomen motie op stuk nr. 942 (21501–08);</text:p>
      <text:p text:style-name="ifm_p_mt.3.76mm_ifm">constaterende dat uit onderzoek van het RIVM blijkt dat met het huidige beleid een deel van de natuur reddeloos verloren is;</text:p>
      <text:p text:style-name="ifm_p_mt.3.76mm_ifm">constaterende dat veel maatschappelijke activiteiten geremd worden als de natuur niet herstelt en we ons dus geen fouten meer kunnen permitteren;</text:p>
      <text:p text:style-name="ifm_p_mt.3.76mm_ifm">verzoekt de regering in het vervolg bij twijfel over de juridische houdbaarheid geen maatregelen te nemen die ten koste gaan van de natuur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65, nr. 5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65, nr. 5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; Motie van het lid Kostic over bij twijfel over de juridische houdbaarheid geen maatregelen nemen die ten koste gaan van de natuur</dc:title>
    <meta:user-defined meta:name="OVERHEIDop.ParlID/DC.identifier">kst-29665-512</meta:user-defined>
    <meta:user-defined meta:name="OVERHEIDop.ondernummer">512</meta:user-defined>
    <meta:user-defined meta:name="DCTERMS.W3CDTF/DCTERMS.available">2024-06-25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Kostic over bij twijfel over de juridische houdbaarheid geen maatregelen nemen die ten koste gaan van de natuur</meta:user-defined>
    <meta:user-defined meta:name="OVERHEIDop.indiener">I. Kostic</meta:user-defined>
    <meta:user-defined meta:name="OVERHEIDop.dossiertitel">Evaluatie Schiphol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0</meta:user-defined>
    <meta:user-defined meta:name="DC.title">Evaluatie Schipholbeleid; Motie; Motie van het lid Kostic over bij twijfel over de juridische houdbaarheid geen maatregelen nemen die ten koste gaan van de na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