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11
      <text:tab/>MOTIE VAN HET LID KOSTIC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constaterende dat de Minister er door haar ambtenaren op werd gewezen dat het additionaliteitsvereiste ook geldt voor particuliere bedrijven, zoals Schiphol;</text:p>
      <text:p text:style-name="ifm_p_mt.3.76mm_ifm">constaterende dat de Minister bewust een juridisch zeer wankele natuurvergunning aan Schiphol heeft afgegeven door niet te voldoen aan dit vereiste;</text:p>
      <text:p text:style-name="ifm_p_mt.3.76mm_ifm">constaterende dat het additionaliteitsvereiste alsnog moet worden toegepast;</text:p>
      <text:p text:style-name="ifm_p_mt.3.76mm_ifm">verzoekt de regering de natuurvergunning van Schiphol per direct in te trekken, in ieder geval totdat aan het additionaliteitsvereiste is voldaa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65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65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ostic over het per direct intrekken van de natuurvergunning van Schiphol, in ieder geval totdat aan het additionaliteitsvereiste is voldaan</dc:title>
    <meta:user-defined meta:name="OVERHEIDop.ParlID/DC.identifier">kst-29665-511</meta:user-defined>
    <meta:user-defined meta:name="OVERHEIDop.ondernummer">511</meta:user-defined>
    <meta:user-defined meta:name="DCTERMS.W3CDTF/DCTERMS.available">2024-06-25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ostic over het per direct intrekken van de natuurvergunning van Schiphol, in ieder geval totdat aan het additionaliteitsvereiste is voldaan</meta:user-defined>
    <meta:user-defined meta:name="OVERHEIDop.indiener">I. Kostic</meta:user-defined>
    <meta:user-defined meta:name="OVERHEIDop.dossiertitel">Evaluatie Schip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Evaluatie Schipholbeleid; Motie; Motie van het lid Kostic over het per direct intrekken van de natuurvergunning van Schiphol, in ieder geval totdat aan het additionaliteitsvereiste is vold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