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06
      <text:tab/>MOTIE VAN DE LEDEN BROMET EN BECKERMAN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constaterende dat Rotterdam The Hague Airport vooruitlopend op zijn vergunningaanvraag de stikstofruimte van twee veehouders heeft opgekocht;</text:p>
      <text:p text:style-name="ifm_p_mt.3.76mm_ifm">constaterende dat die ruimte daar volgens het bevoegd gezag voorlopig niet voor nodig is;</text:p>
      <text:p text:style-name="ifm_p_mt.3.76mm_ifm">overwegende dat meerdere moties zijn aangenomen die oproepen te stoppen met de stikstofjacht op boeren voor de luchtvaart;</text:p>
      <text:p text:style-name="ifm_p_mt.3.76mm_ifm">verzoekt de regering om in overleg te treden met Rotterdam The Hague Airport en de vrijgekomen ruimte in te zetten voor het legaliseren van PAS-melders, natuurherstel en woningbouw,</text:p>
      <text:p text:style-name="ifm_p_mt.3.76mm_ifm">en gaat over tot de orde van de dag.</text:p>
      <text:p text:style-name="ifm_p_mt.3.76mm_ifm">Brome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65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65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de leden Bromet en Beckerman over de door Rotterdam The Hague Airport opgekochte stikstofruimte inzetten voor het legaliseren van PAS-melders, natuurherstel en woningbouw</dc:title>
    <meta:user-defined meta:name="OVERHEIDop.ParlID/DC.identifier">kst-29665-506</meta:user-defined>
    <meta:user-defined meta:name="OVERHEIDop.ondernummer">506</meta:user-defined>
    <meta:user-defined meta:name="DCTERMS.W3CDTF/DCTERMS.available">2024-06-25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Bromet en Beckerman over de door Rotterdam The Hague Airport opgekochte stikstofruimte inzetten voor het legaliseren van PAS-melders, natuurherstel en woningbouw</meta:user-defined>
    <meta:user-defined meta:name="OVERHEIDop.indiener">S.M. Beckerman</meta:user-defined>
    <meta:user-defined meta:name="OVERHEIDop.indiener">L. Bromet</meta:user-defined>
    <meta:user-defined meta:name="OVERHEIDop.dossiertitel">Evaluatie Schiphol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Evaluatie Schipholbeleid; Motie; Motie van de leden Bromet en Beckerman over de door Rotterdam The Hague Airport opgekochte stikstofruimte inzetten voor het legaliseren van PAS-melders, natuurherstel en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