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65-505</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9 665<text:tab/>Evaluatie Schipholbeleid</text:h>
      <text:h text:style-name="ifm_p_font.bold_size.9.06pt_mt.18.8mm_indent.-58.5mm_ifm" text:outline-level="1">Nr. 505
      <text:tab/>MOTIE VAN DE LEDEN BROMET EN BECKERMAN</text:h>
      <text:p text:style-name="ifm_p_ifm">Voorgesteld 20 juni 2024</text:p>
      <text:p text:style-name="ifm_p_mt.3.76mm_ifm">De Kamer,</text:p>
      <text:p text:style-name="ifm_p_mt.3.76mm_ifm">gehoord de beraadslaging,</text:p>
      <text:p text:style-name="ifm_p_mt.3.76mm_ifm">constaterende dat uit jurisprudentie blijkt dat het additionaliteitsvereiste ook bij extern salderen tussen private partijen geldt;</text:p>
      <text:p text:style-name="ifm_p_mt.3.76mm_ifm">overwegende dat Schiphol nu alsnog een additionaliteitstoets uitvoert in voorbereiding op het hoger beroep van het handhavingsverzoek;</text:p>
      <text:p text:style-name="ifm_p_mt.3.76mm_ifm">overwegende dat er meerdere moties liggen die oproepen een einde te maken aan de stikstofjacht op boeren door luchthavens;</text:p>
      <text:p text:style-name="ifm_p_mt.3.76mm_ifm">overwegende dat het Rijk grootaandeelhouder is van Schiphol;</text:p>
      <text:p text:style-name="ifm_p_mt.3.76mm_ifm">verzoekt de regering als grootaandeelhouder te voorkomen dat als uit de additionaliteitstoets blijkt dat aanvullende stikstofruimte nodig is voor al zijn activiteiten deze niet met stikstofrechten van boeren mag worden gevuld maar dat het gat wordt gedicht door minder of schonere vluchten,</text:p>
      <text:p text:style-name="ifm_p_mt.3.76mm_ifm">en gaat over tot de orde van de dag.</text:p>
      <text:p text:style-name="ifm_p_mt.3.76mm_ifm">Bromet</text:p>
      <text:p text:style-name="ifm_p_ifm">Becker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9 665, nr. 505<text:tab/><text:page-number text:select-page="current"/></text:p>
      </style:footer>
    </style:master-page>
    <style:master-page xmlns:sdu-fn="http://schema.sdu.nl/2011/07/functions" style:name="Landscape" style:page-layout-name="landscape-margin-text">
      <style:footer>
        <text:p text:style-name="footer">Tweede Kamer, vergaderjaar 2023-2024, 29 665, nr. 50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Evaluatie Schipholbeleid; Motie; Motie van de leden Bromet en Beckerman over benodigde aanvullende stikstofruimte voor activiteiten van Schiphol niet vullen met stikstofrechten van boeren maar door minder of schonere vluchten</dc:title>
    <meta:user-defined meta:name="OVERHEIDop.ParlID/DC.identifier">kst-29665-505</meta:user-defined>
    <meta:user-defined meta:name="OVERHEIDop.ondernummer">505</meta:user-defined>
    <meta:user-defined meta:name="DCTERMS.W3CDTF/DCTERMS.available">2024-06-25</meta:user-defined>
    <meta:user-defined meta:name="OVERHEIDop.KamerstukTypen/DC.type">Motie</meta:user-defined>
    <meta:user-defined meta:name="OVERHEIDop.dossiernummer">29665</meta:user-defined>
    <meta:user-defined meta:name="OVERHEIDop.configuratie">https://repository.officiele-overheidspublicaties.nl/MasterConfiguraties/MC-OEP-Kamerstuk-Web/1.8/xml/MC-OEP-Kamerstuk-Web.xml</meta:user-defined>
    <meta:user-defined meta:name="OVERHEIDop.documenttitel">Motie van de leden Bromet en Beckerman over benodigde aanvullende stikstofruimte voor activiteiten van Schiphol niet vullen met stikstofrechten van boeren maar door minder of schonere vluchten</meta:user-defined>
    <meta:user-defined meta:name="OVERHEIDop.indiener">S.M. Beckerman</meta:user-defined>
    <meta:user-defined meta:name="OVERHEIDop.indiener">L. Bromet</meta:user-defined>
    <meta:user-defined meta:name="OVERHEIDop.dossiertitel">Evaluatie Schipholbelei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6-20</meta:user-defined>
    <meta:user-defined meta:name="DC.title">Evaluatie Schipholbeleid; Motie; Motie van de leden Bromet en Beckerman over benodigde aanvullende stikstofruimte voor activiteiten van Schiphol niet vullen met stikstofrechten van boeren maar door minder of schonere vluch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uimte en infrastructuur | Organisatie en beleid</meta:user-defined>
    <meta:user-defined meta:name="OVERHEID.TaxonomieBeleidsagenda/OVERHEID.category">Verkeer | Luchtvaart</meta:user-defined>
    <meta:user-defined meta:name="OVERHEIDop.versieInformatie"/>
  </office:meta>
</office:document-meta>
</file>