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04
      <text:tab/>MOTIE VAN HET LID BROMET C.S.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de stikstofruimte schaars is en dat voorlopig ook zal blijven;</text:p>
      <text:p text:style-name="ifm_p_mt.3.76mm_ifm">overwegende dat deze stikstofruimte zou moeten gaan naar projecten met het grootste maatschappelijke nut en niet naar het project met de diepste zakken;</text:p>
      <text:p text:style-name="ifm_p_mt.3.76mm_ifm">constaterende dat overheden daar nu niet op kunnen sturen bij de verhandeling van stikstofrechten tussen private partijen, waardoor stikstofruimte terechtkomt bij projecten waar een grote Kamermeerderheid zich tegen heeft uitgesproken;</text:p>
      <text:p text:style-name="ifm_p_mt.3.76mm_ifm">overwegende dat er al stikstofbanken zijn ingericht;</text:p>
      <text:p text:style-name="ifm_p_mt.3.76mm_ifm">verzoekt de regering om alle verhandelde stikstofrechten te laten verlopen via een stikstofbank en deze primair in te zetten voor het legaliseren van PAS-melders, natuurherstel en woningbouw,</text:p>
      <text:p text:style-name="ifm_p_mt.3.76mm_ifm">en gaat over tot de orde van de dag.</text:p>
      <text:p text:style-name="ifm_p_mt.3.76mm_ifm">Bromet</text:p>
      <text:p text:style-name="ifm_p_ifm">Grinwis</text:p>
      <text:p text:style-name="ifm_p_ifm">Beckerman</text:p>
      <text:p text:style-name="ifm_p_ifm">Podt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Bromet c.s. over alle verhandelde stikstofrechten laten verlopen via een stikstofbank en deze primair inzetten voor het legaliseren van PAS-melders, natuurherstel en woningbouw</dc:title>
    <meta:user-defined meta:name="OVERHEIDop.ParlID/DC.identifier">kst-29665-504</meta:user-defined>
    <meta:user-defined meta:name="OVERHEIDop.ondernummer">504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Bromet c.s. over alle verhandelde stikstofrechten laten verlopen via een stikstofbank en deze primair inzetten voor het legaliseren van PAS-melders, natuurherstel en woningbouw</meta:user-defined>
    <meta:user-defined meta:name="OVERHEIDop.indiener">E.C. Vedder</meta:user-defined>
    <meta:user-defined meta:name="OVERHEIDop.indiener">A. Podt</meta:user-defined>
    <meta:user-defined meta:name="OVERHEIDop.indiener">S.M. Beckerman</meta:user-defined>
    <meta:user-defined meta:name="OVERHEIDop.indiener">P.A. Grinwis</meta:user-defined>
    <meta:user-defined meta:name="OVERHEIDop.indiener">L. Bromet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het lid Bromet c.s. over alle verhandelde stikstofrechten laten verlopen via een stikstofbank en deze primair inzetten voor het legaliseren van PAS-melders, natuurherstel en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