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50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503
      <text:tab/>MOTIE VAN HET LID FLACH</text:h>
      <text:p text:style-name="ifm_p_ifm">Voorgesteld 20 juni 2024</text:p>
      <text:p text:style-name="ifm_p_mt.3.76mm_ifm">De Kamer,</text:p>
      <text:p text:style-name="ifm_p_mt.3.76mm_ifm">gehoord de beraadslaging,</text:p>
      <text:p text:style-name="ifm_p_mt.3.76mm_ifm">constaterende dat er onduidelijkheid is over de mogelijkheden voor extern salderen en de toepassing van het zogenaamde additionaliteitsvereiste;</text:p>
      <text:p text:style-name="ifm_p_ifm">van mening dat ongecontroleerde opkoop van boerenbedrijven door kapitaalkrachtige partijen voorkomen moet worden en meer publieke regie op externe saldering gewenst is;</text:p>
      <text:p text:style-name="ifm_p_mt.3.76mm_ifm">verzoekt de regering de afspraken met provincies over extern salderen te actualiseren ten behoeve van adequate publieke regie en te zorgen voor afspraken over een kader voor toepassing van het additionaliteitsvereiste,</text:p>
      <text:p text:style-name="ifm_p_ifm">over volledige en integrale registratie van opgekochte en vrijgekomen stikstofruimte en de inzet ervan, en over opkoop van boerenbedrijven ten behoeve van extern salderen,</text:p>
      <text:p text:style-name="ifm_p_mt.3.76mm_ifm">en gaat over tot de orde van de dag.</text:p>
      <text:p text:style-name="ifm_p_mt.3.76mm_ifm">Fla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503<text:tab/><text:page-number text:select-page="current"/></text:p>
      </style:footer>
    </style:master-page>
    <style:master-page xmlns:sdu-fn="http://schema.sdu.nl/2011/07/functions" style:name="Landscape" style:page-layout-name="landscape-margin-text">
      <style:footer>
        <text:p text:style-name="footer">Tweede Kamer, vergaderjaar 2023-2024, 29 665, nr. 5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Motie; Motie van het lid Flach over de afspraken met de provincies over extern salderen actualiseren ten behoeve van adequate publieke regie</dc:title>
    <meta:user-defined meta:name="OVERHEIDop.ParlID/DC.identifier">kst-29665-503</meta:user-defined>
    <meta:user-defined meta:name="OVERHEIDop.ondernummer">503</meta:user-defined>
    <meta:user-defined meta:name="DCTERMS.W3CDTF/DCTERMS.available">2024-06-25</meta:user-defined>
    <meta:user-defined meta:name="OVERHEIDop.KamerstukTypen/DC.type">Motie</meta:user-defined>
    <meta:user-defined meta:name="OVERHEIDop.dossiernummer">29665</meta:user-defined>
    <meta:user-defined meta:name="OVERHEIDop.configuratie">https://repository.officiele-overheidspublicaties.nl/MasterConfiguraties/MC-OEP-Kamerstuk-Web/1.8/xml/MC-OEP-Kamerstuk-Web.xml</meta:user-defined>
    <meta:user-defined meta:name="OVERHEIDop.documenttitel">Motie van het lid Flach over de afspraken met de provincies over extern salderen actualiseren ten behoeve van adequate publieke regie</meta:user-defined>
    <meta:user-defined meta:name="OVERHEIDop.indiener">A.J. Flach</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0</meta:user-defined>
    <meta:user-defined meta:name="DC.title">Evaluatie Schipholbeleid; Motie; Motie van het lid Flach over de afspraken met de provincies over extern salderen actualiseren ten behoeve van adequate publieke reg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