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02
      <text:tab/>MOTIE VAN HET FLACH C.S.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van mening dat voor legalisering van individuele PAS-knelgevallen eenzelfde inzet van het Rijk nodig is als voor de vergunningverlening voor Schiphol, waarbij met maximale welwillendheid en creativiteit oplossingen zijn gezocht;</text:p>
      <text:p text:style-name="ifm_p_mt.3.76mm_ifm">overwegende dat de staat van de natuur, de invloed van stikstofdepositie en de noodzaak van depositiereductie sterk verschilt tussen Natura 2000-gebieden en dus ook de mogelijkheden om te voldoen aan het additionaliteitsvereiste;</text:p>
      <text:p text:style-name="ifm_p_mt.3.76mm_ifm">overwegende dat al vergunningverlening plaatsvindt op basis van extern salderen met toepassing van een additionaliteitstoets;</text:p>
      <text:p text:style-name="ifm_p_mt.3.76mm_ifm">verzoekt de regering in kansrijke gebieden op kortst mogelijke termijn werk te maken van extern salderen ten behoeve van het legaliseren van PAS-knelgevallen,</text:p>
      <text:p text:style-name="ifm_p_mt.3.76mm_ifm">en gaat over tot de orde van de dag.</text:p>
      <text:p text:style-name="ifm_p_mt.3.76mm_ifm">Flach</text:p>
      <text:p text:style-name="ifm_p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Flach c.s. over in kansrijke gebieden op de kortst mogelijke termijn extern gaan salderen ten behoeve van PAS-knelgevallen</dc:title>
    <meta:user-defined meta:name="OVERHEIDop.ParlID/DC.identifier">kst-29665-502</meta:user-defined>
    <meta:user-defined meta:name="OVERHEIDop.ondernummer">502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Flach c.s. over in kansrijke gebieden op de kortst mogelijke termijn extern gaan salderen ten behoeve van PAS-knelgevallen</meta:user-defined>
    <meta:user-defined meta:name="OVERHEIDop.indiener">E.C. Vedder</meta:user-defined>
    <meta:user-defined meta:name="OVERHEIDop.indiener">P.A. Grinwis</meta:user-defined>
    <meta:user-defined meta:name="OVERHEIDop.indiener">A.J. Flach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het lid Flach c.s. over in kansrijke gebieden op de kortst mogelijke termijn extern gaan salderen ten behoeve van PAS-knel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