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97<text:tab/>BRIEF VAN DE MINISTER VAN INFRASTRUCTUUR EN WATERSTAAT</text:h>
      <text:p text:style-name="ifm_p_mt.3.76mm_ifm">Aan de Voorzitter van de Tweede Kamer der Staten-Generaal</text:p>
      <text:p text:style-name="ifm_p_mt.3.76mm_ifm">Den Haag, 8 april 2024</text:p>
      <text:p text:style-name="ifm_p_mt.3.76mm_ifm">Op 28 maart 2024 is de Kamer via de zevende voortgangsbrief geïnformeerd over diverse trajecten waar binnen het Programma Omgeving Luchthaven Schiphol aan wordt gewerkt.<text:note text:id="ID-1137204-d36e68" text:note-class="footnote"><text:note-citation text:label="1 ">1</text:note-citation><text:note-body><text:p text:style-name="ifm_p_font.normal_size.6.93pt_mt..5mm_indent.-0.1161in_mleft.0.1161in_ifm">Kamerstukken II 2023/24 29 665, nr. 496</text:p></text:note-body></text:note> Een van deze trajecten waar de Kamer over is geïnformeerd betreft de wijziging van het luchthavenindelingbesluit (LIB). In dit kader zijn per abuis de onderliggende beslisnota’s niet meegezonden met de voortgangsbrief. Hierbij worden deze beslisnota’s alsnog aan de Kamer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97<text:tab/><text:page-number text:select-page="current"/></text:p>
      </style:footer>
    </style:master-page>
    <style:master-page xmlns:sdu-fn="http://schema.sdu.nl/2011/07/functions" style:name="Landscape" style:page-layout-name="landscape-margin-text">
      <style:footer>
        <text:p text:style-name="footer">Tweede Kamer, vergaderjaar 2023-2024, 29 665,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Nazending onderliggende beslisnota's inzake Luchthavenindelingbesluit (LIB)(Kamerstuk 29665-496)</dc:title>
    <meta:user-defined meta:name="OVERHEIDop.ParlID/DC.identifier">kst-29665-497</meta:user-defined>
    <meta:user-defined meta:name="OVERHEIDop.ondernummer">497</meta:user-defined>
    <meta:user-defined meta:name="DCTERMS.W3CDTF/DCTERMS.available">2024-04-1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Nazending onderliggende beslisnota's inzake Luchthavenindelingbesluit (LIB)(Kamerstuk 29665-496)</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Evaluatie Schipholbeleid; Brief regering; Nazending onderliggende beslisnota's inzake Luchthavenindelingbesluit (LIB)(Kamerstuk 29665-4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