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65-49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9 665<text:tab/>Evaluatie Schipholbeleid</text:h>
      <text:h text:style-name="ifm_p_font.bold_size.9.06pt_mt.18.8mm_indent.-58.5mm_ifm" text:outline-level="1">Nr. 493<text:tab/>BRIEF VAN DE MINISTER VAN INFRASTRUCTUUR EN WATERSTAAT</text:h>
      <text:p text:style-name="ifm_p_mt.3.76mm_ifm">Aan de Voorzitter van de Tweede Kamer der Staten-Generaal</text:p>
      <text:p text:style-name="ifm_p_mt.3.76mm_ifm">Den Haag, 4 maart 2024</text:p>
      <text:p text:style-name="ifm_p_mt.3.76mm_ifm">Schiphol, KLM en BARIN hebben een rapport op laten stellen met een maatschappelijke kosten- en batenanalyse, naar aanleiding van het Hoofdlijnenbesluit Schiphol van 24 juni 2022 (Kamerstuk 29 665, nr. 432). Het ministerie was ervan op de hoogte dat partijen deze analyse lieten uitvoeren, maar is niet betrokken geweest bij de uitvoering van het onderzoek en het opstellen van het rapport.</text:p>
      <text:p text:style-name="ifm_p_mt.3.76mm_ifm">Het rapport is eerder ter kennisneming aan het ministerie verzonden en kon niet openbaar gemaakt worden, omdat toestemming daarvoor van de opdrachtgevers ontbrak. Op 4 maart 2024 hebben de opdrachtgevers toestemming gegeven voor de openbaarmaking. Gelet daarop zend ik het rapport hierbij ter informatie aan de Kamer.</text:p>
      <text:p text:style-name="ifm_p_mt.5.08mm_ifm">De Minister van Infrastructuur en Waterstaat,<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9 665, nr. 493<text:tab/><text:page-number text:select-page="current"/></text:p>
      </style:footer>
    </style:master-page>
    <style:master-page xmlns:sdu-fn="http://schema.sdu.nl/2011/07/functions" style:name="Landscape" style:page-layout-name="landscape-margin-text">
      <style:footer>
        <text:p text:style-name="footer">Tweede Kamer, vergaderjaar 2023-2024, 29 665, nr. 4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valuatie Schipholbeleid; Brief regering; Rapport maatschappelijke kosten- en batenanalyse Schiphol</dc:title>
    <meta:user-defined meta:name="OVERHEIDop.ParlID/DC.identifier">kst-29665-493</meta:user-defined>
    <meta:user-defined meta:name="OVERHEIDop.ondernummer">493</meta:user-defined>
    <meta:user-defined meta:name="DCTERMS.W3CDTF/DCTERMS.available">2024-03-06</meta:user-defined>
    <meta:user-defined meta:name="OVERHEIDop.KamerstukTypen/DC.type">Brief</meta:user-defined>
    <meta:user-defined meta:name="OVERHEIDop.dossiernummer">29665</meta:user-defined>
    <meta:user-defined meta:name="OVERHEIDop.configuratie">https://repository.officiele-overheidspublicaties.nl/MasterConfiguraties/MC-OEP-Kamerstuk-Web/1.3/xml/MC-OEP-Kamerstuk-Web.xml</meta:user-defined>
    <meta:user-defined meta:name="OVERHEIDop.documenttitel">Rapport maatschappelijke kosten- en batenanalyse Schiphol</meta:user-defined>
    <meta:user-defined meta:name="OVERHEIDop.indiener">M.G.J. Harbers</meta:user-defined>
    <meta:user-defined meta:name="OVERHEIDop.dossiertitel">Evaluatie Schiphol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4</meta:user-defined>
    <meta:user-defined meta:name="DC.title">Evaluatie Schipholbeleid; Brief regering; Rapport maatschappelijke kosten- en batenanalyse Schipho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TaxonomieBeleidsagenda/OVERHEID.category">Verkeer | Luchtvaart</meta:user-defined>
    <meta:user-defined meta:name="OVERHEIDop.versieInformatie"/>
  </office:meta>
</office:document-meta>
</file>