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492
      <text:tab/>BRIEF VAN DE MINISTER VAN INFRASTRUCTUUR EN WATERSTAAT</text:h>
      <text:p text:style-name="ifm_p_mt.3.76mm_ifm">Aan de Voorzitter van de Tweede Kamer der Staten-Generaal</text:p>
      <text:p text:style-name="ifm_p_mt.3.76mm_ifm">Den Haag, 16 februari 2024</text:p>
      <text:p text:style-name="ifm_p_mt.3.76mm_ifm">In de Voortgangsbrief van het Programma Omgeving Luchthaven Schiphol van 20 december 2023<text:note text:id="ID-1129551-d36e81" text:note-class="footnote"><text:note-citation text:label="1 ">1</text:note-citation><text:note-body><text:p text:style-name="ifm_p_font.normal_size.6.93pt_mt..5mm_indent.-0.1161in_mleft.0.1161in_ifm">Kamerstukken 2023, 29 665, nr. 489</text:p></text:note-body></text:note> bent u geïnformeerd over het proces om te komen tot een voorzitter van de Maatschappelijke Raad Schiphol (MRS). In die brief is toegezegd u te informeren op het moment dat er een vervanger benoemd kon worden.</text:p>
      <text:p text:style-name="ifm_p_mt.3.76mm_ifm">Via deze brief wordt u geïnformeerd dat mevrouw Khadija Arib bereid is gevonden om het voorzitterschap van de MRS op zich te nemen. Na positieve gesprekken met de leden van de MRS, het MRS-bureau en de Raad van Toezicht van de MRS, is mevrouw Arib unaniem voorgedragen door de sollicitatiecommissie. Haar benoeming gaat in op 1 maart 2024. De aanstelling loopt in eerste instantie voor een periode van vier jaar, met de mogelijkheid voor een herbenoeming.</text:p>
      <text:p text:style-name="ifm_p_mt.3.76mm_ifm">De voorzitter van de MRS heeft een cruciale rol in het bijdragen aan een slagvaardige MRS. Dit is belangrijk omdat de MRS de maatschappelijke omgeving vertegenwoordigen in de dialoog over Schiphol. Gezien de jarenlange ervaring van mevrouw Arib in het publieke domein, haar competenties en kennis, zal zij als voorzitter van de MRS een waardevolle bijdrage leveren aan het verbeteren van de leefomgevingskwaliteit van de omgeving van Schiphol.</text:p>
      <text:p text:style-name="ifm_p_mt.3.76mm_ifm">Ten slotte wil ik mevrouw van Haaf bedanken voor het vervullen van het interim-voorzitterschap van de MRS, dat met de benoeming van mevrouw Arib zal worden beëindig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492<text:tab/><text:page-number text:select-page="current"/></text:p>
      </style:footer>
    </style:master-page>
    <style:master-page xmlns:sdu-fn="http://schema.sdu.nl/2011/07/functions" style:name="Landscape" style:page-layout-name="landscape-margin-text">
      <style:footer>
        <text:p text:style-name="footer">Tweede Kamer, vergaderjaar 2023-2024, 29 665,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Benoeming voorzitter Maatschappelijke Raad Schiphol</dc:title>
    <meta:user-defined meta:name="OVERHEIDop.ParlID/DC.identifier">kst-29665-492</meta:user-defined>
    <meta:user-defined meta:name="OVERHEIDop.ondernummer">492</meta:user-defined>
    <meta:user-defined meta:name="DCTERMS.W3CDTF/DCTERMS.available">2024-03-04</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Benoeming voorzitter Maatschappelijke Raad Schiphol</meta:user-defined>
    <meta:user-defined meta:name="OVERHEIDop.indiener">M.G.J. Harbers</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Evaluatie Schipholbeleid; Brief regering; Benoeming voorzitter Maatschappelijke Raad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