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4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483
      <text:tab/>MOTIE VAN HET LID ALKAYA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het aantal vluchten met privéjets explosief is gestegen;</text:p>
      <text:p text:style-name="ifm_p_mt.3.76mm_ifm">van mening dat privévluchten onnodig vervuilend zijn en er bovendien voldoende reisalternatieven beschikbaar zijn;</text:p>
      <text:p text:style-name="ifm_p_mt.3.76mm_ifm">verzoekt de regering om privévluchten vanaf Nederlandse luchthavens per direct te verbieden en ook in Europees verband te pleiten voor een algeheel verbod hierop,</text:p>
      <text:p text:style-name="ifm_p_mt.3.76mm_ifm">en gaat over tot de orde van de dag.</text:p>
      <text:p text:style-name="ifm_p_mt.3.76mm_ifm">Alkay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Alkaya over privévluchten vanaf Nederlandse luchthavens per direct verbieden</dc:title>
    <meta:user-defined meta:name="OVERHEIDop.ParlID/DC.identifier">kst-29665-483</meta:user-defined>
    <meta:user-defined meta:name="OVERHEIDop.ondernummer">483</meta:user-defined>
    <meta:user-defined meta:name="DCTERMS.W3CDTF/DCTERMS.available">2023-09-29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privévluchten vanaf Nederlandse luchthavens per direct verbieden</meta:user-defined>
    <meta:user-defined meta:name="OVERHEIDop.indiener">M.Ö. Alkaya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Evaluatie Schipholbeleid; Motie; Motie van het lid Alkaya over privévluchten vanaf Nederlandse luchthavens per direct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