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4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482<text:tab/>BRIEF VAN DE MINISTER VAN SOCIALE ZAKEN EN WERKGELEGENHEID</text:h>
      <text:p text:style-name="ifm_p_mt.3.76mm_ifm">Aan de Voorzitter van de Tweede Kamer der Staten-Generaal</text:p>
      <text:p text:style-name="ifm_p_mt.3.76mm_ifm">Den Haag, 5 september 2023</text:p>
      <text:p text:style-name="ifm_p_mt.3.76mm_ifm">Tijdens het debat luchtvaart van 25 januari zijn in uw Kamer vragen gesteld over de handhaving door de Nederlandse Arbeidsinspectie op Schiphol (Kamerstuk 31 936, nr. 1041).</text:p>
      <text:p text:style-name="ifm_p_mt.3.76mm_ifm">De Minister van Infrastructuur en Waterstaat heeft aangegeven dat ik uw Kamer hierover zal informeren. Met mijn brief van 14 maart 2023 heb ik dat gedaan (Kamerstuk 29 665, nr. 460).</text:p>
      <text:p text:style-name="ifm_p_mt.3.76mm_ifm">Gevoegd bij die brief was een tussenrapportage van de Arbeidsinspectie over de handhavingstrajecten op Schiphol inzake fysieke belasting en blootstelling aan gevaarlijke stoffen.</text:p>
      <text:p text:style-name="ifm_p_mt.3.76mm_ifm">In die tussenrapportage werd de stand van zaken beschreven en werden mogelijke vervolgstappen genoemd. Meerdere zijn ondertussen gezet.</text:p>
      <text:p text:style-name="ifm_p_mt.3.76mm_ifm">Gelet op de aandacht voor het onderwerp in uw Kamer, zoals de ronde tafel over de arbeidsomstandigheden op Schiphol op 5 april, zend ik u bijgaand een tweede tussenrapportage van de inspectie die de actuele stand van zaken beschrijft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65, nr. 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65, nr. 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Brief regering; Tweede tussenrapportage handhaving op Schiphol</dc:title>
    <meta:user-defined meta:name="OVERHEIDop.ParlID/DC.identifier">kst-29665-482</meta:user-defined>
    <meta:user-defined meta:name="OVERHEIDop.ondernummer">482</meta:user-defined>
    <meta:user-defined meta:name="DCTERMS.W3CDTF/DCTERMS.available">2023-09-07</meta:user-defined>
    <meta:user-defined meta:name="OVERHEIDop.KamerstukTypen/DC.type">Brief</meta:user-defined>
    <meta:user-defined meta:name="OVERHEIDop.dossiernummer">296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weede tussenrapportage handhaving op Schiphol</meta:user-defined>
    <meta:user-defined meta:name="OVERHEIDop.indiener">C.E.G. van Gennip</meta:user-defined>
    <meta:user-defined meta:name="OVERHEIDop.dossiertitel">Evaluatie Schiphol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05</meta:user-defined>
    <meta:user-defined meta:name="DC.title">Evaluatie Schipholbeleid; Brief regering; Tweede tussenrapportage handhaving op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