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46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467
      <text:tab/>MOTIE VAN HET LID KRÖGER </text:h>
      <text:p text:style-name="ifm_p_ifm">Voorgesteld 13 april 2023</text:p>
      <text:p text:style-name="ifm_p_mt.3.76mm_ifm">De Kamer,</text:p>
      <text:p text:style-name="ifm_p_mt.3.76mm_ifm">gehoord de beraadslaging,</text:p>
      <text:p text:style-name="ifm_p_mt.3.76mm_ifm">overwegende dat het kabinet voornemens is met ingang van het winterseizoen 2023/2024 het anticiperend handhaven te beëindigen en hiermee terug te vallen op het LVB 2008;</text:p>
      <text:p text:style-name="ifm_p_mt.3.76mm_ifm">constaterende dat het kabinet voornemens is via een Balanced Approach krimp naar 440.000 vluchten in te zetten;</text:p>
      <text:p text:style-name="ifm_p_mt.3.76mm_ifm">overwegende dat deze 440.000 vluchten is bepaald op basis van geluidsruimte en veiligheid;</text:p>
      <text:p text:style-name="ifm_p_mt.3.76mm_ifm">overwegende dat op stikstof, CO<text:span text:style-name="ifm_span_font.subscript_ifm">2</text:span>, ultrafijnstof en zeer zorgwekkende stoffen het beleid voor normen, doelen en reductiepaden in ontwikkeling is;</text:p>
      <text:p text:style-name="ifm_p_mt.3.76mm_ifm">verzoekt de regering het aantal vliegbewegingen te baseren op de milieugebruiksruimte en deze niet uitsluitend op basis van geluid vast te stell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665, nr. 4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665, nr. 4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valuatie Schipholbeleid; Motie; Motie van het lid Kröger over het aantal vliegbewegingen baseren op de milieugebruiksruimte</dc:title>
    <meta:user-defined meta:name="OVERHEIDop.ParlID/DC.identifier">kst-29665-467</meta:user-defined>
    <meta:user-defined meta:name="OVERHEIDop.ondernummer">467</meta:user-defined>
    <meta:user-defined meta:name="DCTERMS.W3CDTF/DCTERMS.available">2023-04-14</meta:user-defined>
    <meta:user-defined meta:name="OVERHEIDop.KamerstukTypen/DC.type">Motie</meta:user-defined>
    <meta:user-defined meta:name="OVERHEIDop.dossiernummer">296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röger over het aantal vliegbewegingen baseren op de milieugebruiksruimte</meta:user-defined>
    <meta:user-defined meta:name="OVERHEIDop.indiener">S.C. Kröger</meta:user-defined>
    <meta:user-defined meta:name="OVERHEIDop.dossiertitel">Evaluatie Schiphol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3</meta:user-defined>
    <meta:user-defined meta:name="DC.title">Evaluatie Schipholbeleid; Motie; Motie van het lid Kröger over het aantal vliegbewegingen baseren op de milieugebruiksruimt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