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46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665<text:tab/>Evaluatie Schipholbeleid</text:h>
      <text:h text:style-name="ifm_p_font.bold_size.9.06pt_mt.18.8mm_indent.-58.5mm_ifm" text:outline-level="1">Nr. 464<text:tab/>BRIEF VAN DE MINISTER VAN INFRASTRUCTUUR EN WATERSTAAT</text:h>
      <text:p text:style-name="ifm_p_mt.3.76mm_ifm">Aan de Voorzitter van de Tweede Kamer der Staten-Generaal</text:p>
      <text:p text:style-name="ifm_p_mt.3.76mm_ifm">Den Haag, 28 maart 2023</text:p>
      <text:p text:style-name="ifm_p_mt.3.76mm_ifm">Hierbij bied ik u de Staat van Schiphol 2022 aan, die tegelijkertijd op de website van de Inspectie Leefomgeving en Transport (ILT) wordt gepubliceerd.</text:p>
      <text:p text:style-name="ifm_p_mt.3.76mm_ifm">De eerste Staat van Schiphol (hierna: de Staat) is in 2018 ontwikkeld in reactie op aanbevelingen van de OVV. De Staat geeft vanuit verschillende perspectieven en de diverse taakvelden van de ILT inzicht in de veiligheid op Schiphol en de gevolgen van het vliegverkeer voor de leefomgeving.</text:p>
      <text:p text:style-name="ifm_p_mt.3.76mm_ifm">De handhavingsrapportage milieu en externe veiligheid voor de luchthaven Schiphol over gebruiksjaar 2022 (1 november t/m 31 oktober) vormt een bijlage bij de Staat.</text:p>
      <text:p text:style-name="ifm_p_mt.3.76mm_ifm">Met de Staat geeft de ILT uitvoering aan haar missie: het werken aan veiligheid, vertrouwen en duurzaamheid in transport, infrastructuur, milieu en wonen. Dat betekent dat de ILT niet alleen kijkt of sectorpartijen voldoen aan wet- en regelgeving. Ze signaleert ook trends en ontwikkelingen op onderwerpen die raken aan bovengenoemde thema’s, waar geen norm voor is.</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665, nr. 464<text:tab/><text:page-number text:select-page="current"/></text:p>
      </style:footer>
    </style:master-page>
    <style:master-page xmlns:sdu-fn="http://schema.sdu.nl/2011/07/functions" style:name="Landscape" style:page-layout-name="landscape-margin-text">
      <style:footer>
        <text:p text:style-name="footer">Tweede Kamer, vergaderjaar 2022-2023, 29 665, nr. 4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Schipholbeleid; Brief regering; De Staat van Schiphol 2022</dc:title>
    <meta:user-defined meta:name="OVERHEIDop.ParlID/DC.identifier">kst-29665-464</meta:user-defined>
    <meta:user-defined meta:name="OVERHEIDop.ondernummer">464</meta:user-defined>
    <meta:user-defined meta:name="DCTERMS.W3CDTF/DCTERMS.available">2023-04-03</meta:user-defined>
    <meta:user-defined meta:name="OVERHEIDop.KamerstukTypen/DC.type">Brief</meta:user-defined>
    <meta:user-defined meta:name="OVERHEIDop.dossiernummer">29665</meta:user-defined>
    <meta:user-defined meta:name="OVERHEIDop.configuratie">https://repository.officiele-overheidspublicaties.nl/MasterConfiguraties/MC-OEP-Kamerstuk-Web/1.3/xml/MC-OEP-Kamerstuk-Web.xml</meta:user-defined>
    <meta:user-defined meta:name="OVERHEIDop.documenttitel">De Staat van Schiphol 2022</meta:user-defined>
    <meta:user-defined meta:name="OVERHEIDop.indiener">M.G.J. Harbers</meta:user-defined>
    <meta:user-defined meta:name="OVERHEIDop.dossiertitel">Evaluatie Schiphol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8</meta:user-defined>
    <meta:user-defined meta:name="DC.title">Evaluatie Schipholbeleid; Brief regering; De Staat van Schiphol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