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7<text:tab/>BRIEF VAN DE MINISTER VAN INFRASTRUCTUUR EN WATERSTAAT</text:h>
      <text:p text:style-name="ifm_p_mt.3.76mm_ifm">Aan de Voorzitter van de Tweede Kamer der Staten-Generaal</text:p>
      <text:p text:style-name="ifm_p_mt.3.76mm_ifm">Den Haag, 26 januari 2023</text:p>
      <text:p text:style-name="ifm_p_mt.3.76mm_ifm">Zoals aangekondigd in de Hoofdlijnenbrief Schiphol van 24 juni 2022<text:note text:id="ID-1071525-d36e68" text:note-class="footnote"><text:note-citation text:label="1 ">1</text:note-citation><text:note-body><text:p text:style-name="ifm_p_font.normal_size.6.93pt_mt..5mm_indent.-0.1161in_mleft.0.1161in_ifm">Kamerstuk 29 665, nr. 432.</text:p></text:note-body></text:note> wordt het anticiperend handhaven door de Inspectie Leefomgeving en Transport (ILT) beëindigd met ingang van november van dit jaar. Er wordt vanaf dat moment teruggevallen op het stelsel met handhavingspunten uit het vigerende Luchthavenverkeerbesluit Schiphol (LVB). In dit LVB wordt uitgegaan van grenswaarden in de handhavingspunten voor de geluidbelasting waar de ILT op kan handhaven. Hiermee wordt een belangrijke stap gezet in het herstellen van de rechtspositie van de omwonenden van Schiphol.</text:p>
      <text:p text:style-name="ifm_p_mt.3.76mm_ifm">Om het strikt preferentieel baangebruik voort te zetten is een ministeriële regeling opgesteld die per november dit jaar zal ingaan. Met strikt preferentieel baangebruik worden de start- en landingsbanen ingezet met zo min mogelijk hinder voor de omgeving. De regeling betreft een experimenteerregeling op grond van artikel 8.23a van de Wet luchtvaart. Er is gekozen voor dit instrument om te bezien of de regels van strikt preferentieel baangebruik uitgevoerd kunnen worden binnen een stelsel met handhavingspunten en of hiermee een positief effect op de hinderbeleving wordt bereikt.</text:p>
      <text:p text:style-name="ifm_p_mt.3.76mm_ifm">In de beantwoording van het schriftelijk overleg Overschrijdingskansen Schiphol is toegelicht dat actualisatie van de grenswaarden nodig is in de concept-regeling<text:note text:id="ID-1071525-d36e82" text:note-class="footnote"><text:note-citation text:label="2 ">2</text:note-citation><text:note-body><text:p text:style-name="ifm_p_font.normal_size.6.93pt_mt..5mm_indent.-0.1161in_mleft.0.1161in_ifm">Kamerstuk 29 665, nr. 456.</text:p></text:note-body></text:note> om het strikt preferentieel baangebruik voort te kunnen zetten en veiligheidsmaatregelen en hinderbeperkende maatregelen die sinds de laatste actualisatie in 2010 zijn getroffen te behouden. Als gevolg van deze regeling is er ruimte voor maximaal 460.000 vliegtuigbewegingen handelsverkeer per jaar.</text:p>
      <text:p text:style-name="ifm_p_mt.3.76mm_ifm">De ontwerpregeling wordt vanaf vandaag in een openbare internetconsultatie voorgelegd.<text:note text:id="ID-1071525-d36e93" text:note-class="footnote"><text:note-citation text:label="3 ">3</text:note-citation><text:note-body><text:p text:style-name="ifm_p_font.normal_size.6.93pt_mt..5mm_indent.-0.1161in_mleft.0.1161in_ifm">Te vinden op www.internetconsultatie.nl.</text:p></text:note-body></text:note> Aan eenieder wordt hiermee de gelegenheid geboden te reageren op de regeling. Door de bekendmaking van de concept-regeling op dit moment, in combinatie met de beoogde inwerkingtreding per 1 november 2023, wordt rekening gehouden met de voorbereidingen van de luchtvaartsector voor het komende gebruiksjaar. Schiphol zal de ontwerpregeling specifiek betrekken bij de capaciteitsdeclaratie vanaf het IATA-winterseizoen 2023/2024. De ILT heeft de taak om tijdens het gebruiksjaar te monitoren en kan handhaven op de grenswaarden in de handhavingspunten voor de geluidbelasting.</text:p>
      <text:p text:style-name="ifm_p_mt.3.76mm_ifm">Aan de Omgevingsraad Schiphol zal op grond van artikel 8.23a van de Wet luchtvaart advies worden gevraagd over de regeling en aan Luchtverkeersleiding Nederland en de ILT zal worden gevraagd respectievelijk een uitvoeringstoets en HUF-toets<text:note text:id="ID-1071525-d36e108" text:note-class="footnote"><text:note-citation text:label="4 ">4</text:note-citation><text:note-body><text:p text:style-name="ifm_p_font.normal_size.6.93pt_mt..5mm_indent.-0.1161in_mleft.0.1161in_ifm">Handhaafbaarheids-, uitvoerbaarheids- en fraudebestendigheidstoets.</text:p></text:note-body></text:note> op de stellen. Op basis van de resultaten hiervan wordt de definitieve regeling opgesteld. Het streven is deze uiterlijk begin april van dit jaar te publiceren in de Staatscouran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7<text:tab/><text:page-number text:select-page="current"/></text:p>
      </style:footer>
    </style:master-page>
    <style:master-page xmlns:sdu-fn="http://schema.sdu.nl/2011/07/functions" style:name="Landscape" style:page-layout-name="landscape-margin-text">
      <style:footer>
        <text:p text:style-name="footer">Tweede Kamer, vergaderjaar 2022-2023, 29 66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rt internetconsultatie experimenteerregeling strikt preferentieel baangebruik Schiphol</dc:title>
    <meta:user-defined meta:name="OVERHEIDop.ParlID/DC.identifier">kst-29665-457</meta:user-defined>
    <meta:user-defined meta:name="OVERHEIDop.ondernummer">457</meta:user-defined>
    <meta:user-defined meta:name="DCTERMS.W3CDTF/DCTERMS.available">2023-01-3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Start internetconsultatie experimenteerregeling strikt preferentieel baangebruik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Evaluatie Schipholbeleid; Brief regering; Start internetconsultatie experimenteerregeling strikt preferentieel baangebruik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