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1
      <text:tab/>BRIEF VAN DE MINISTERS VAN INFRASTRUCTUUR EN WATERSTAAT EN VAN FINANCIËN</text:h>
      <text:p text:style-name="ifm_p_mt.3.76mm_ifm">Aan de Voorzitter van de Tweede Kamer der Staten-Generaal</text:p>
      <text:p text:style-name="ifm_p_mt.3.76mm_ifm">Den Haag, 28 september 2022</text:p>
      <text:p text:style-name="ifm_p_mt.3.76mm_ifm">Tijdens het commissiedebat vliegveiligheid op donderdag 15 september werd bekend dat dhr. Benschop zijn functie als CEO van Schiphol ter beschikking stelde. De vaste commissie voor Infrastructuur en Waterstaat (IenW) heeft op dat moment gevraagd om een feitenrelaas en dat heeft de Minister van IenW toegezegd. Met deze brief wordt deze toezegging afgedaan.</text:p>
      <text:p text:style-name="ifm_p_mt.3.76mm_ifm">Dhr. Benschop heeft zijn besluit om zijn functie ter beschikking te stellen op woensdagmiddag 14 september kenbaar gemaakt aan de voorzitter van de Raad van Commissarissen (RvC) van Schiphol. Er werd daarover diezelfde avond vergaderd door het Schiphol-bestuur en de RvC. De RvC stemde in met het besluit van dhr. Benschop.</text:p>
      <text:p text:style-name="ifm_p_mt.3.76mm_ifm">Op 15 september nam een medewerker van Schiphol om 09:50u contact op met een ambtenaar van IenW, waarbij werd gemeld dat dhr. Benschop zijn functie ter beschikking had gesteld. Er werd afgesproken dat dhr. Benschop zelf met de Minister van IenW contact zou opnemen, de eerstvolgende mogelijkheid hiervoor was tijdens de schorsing van het Kamerdebat.</text:p>
      <text:p text:style-name="ifm_p_mt.3.76mm_ifm">Het debat begon om 10:00u en werd geschorst om 10:50u. In de schorsing werd de Minister van IenW bijgepraat door de ambtenaar en meteen daarna, rond 11 uur, belde dhr. Benschop de Minister. Hij informeerde hem over zijn besluit en verzocht om hem de gelegenheid te geven dat zelf 1 à 2 uur later bekend te maken. Gelijktijdig informeerde Schiphol het Ministerie van Algemene Zaken in verband met een geplande afspraak later die middag tussen dhr. Benschop en de Minister-President. Het Ministerie van Financiën werd rond 12:15u ambtelijk geïnformeerd. Rond 13 uur sprak dhr. Benschop met de Minister van Financiën.</text:p>
      <text:p text:style-name="ifm_p_mt.3.76mm_ifm">Er is ten slotte in de periode 14 september 13:30u tot 15 september 09:50u meermaals contact geweest tussen Schiphol en ambtenaren van de Ministeries van Financiën en IenW. Hierin ging het vooral om de operationele problemen en mogelijke oplossingen. Een aanstaand vertrek van dhr. Benschop, of een voornemen daartoe, is in die gesprekken niet aan de orde gekomen.</text:p>
      <text:p text:style-name="ifm_p_mt.3.76mm_ifm">In de bijlage vindt u een tijdlijn met meer details. Wij verwachten uw Kamer hiermee voldoende te hebben geïnformeerd.</text:p>
      <text:p text:style-name="ifm_p_mt.5.08mm_ifm">De Minister van Infrastructuur en Waterstaat,<text:line-break/>M.G.J.<text:s/>Harber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1<text:tab/><text:page-number text:select-page="current"/></text:p>
      </style:footer>
    </style:master-page>
    <style:master-page xmlns:sdu-fn="http://schema.sdu.nl/2011/07/functions" style:name="Landscape" style:page-layout-name="landscape-margin-text">
      <style:footer>
        <text:p text:style-name="footer">Tweede Kamer, vergaderjaar 2022-2023, 29 665,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Feitenrelaas omtrent terugtreden dhr. Benschop</dc:title>
    <meta:user-defined meta:name="OVERHEIDop.ParlID/DC.identifier">kst-29665-441</meta:user-defined>
    <meta:user-defined meta:name="OVERHEIDop.ondernummer">441</meta:user-defined>
    <meta:user-defined meta:name="DCTERMS.W3CDTF/DCTERMS.available">2022-10-0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Feitenrelaas omtrent terugtreden dhr. Benschop</meta:user-defined>
    <meta:user-defined meta:name="OVERHEIDop.indiener">S.A.M. Kaag</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Evaluatie Schipholbeleid; Brief regering; Feitenrelaas omtrent terugtreden dhr. Bensch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