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5
      <text:tab/>BRIEF VAN DE MINISTER VAN INFRASTRUCTUUR EN WATERSTAAT</text:h>
      <text:p text:style-name="ifm_p_mt.3.76mm_ifm">Aan de Voorzitter van de Tweede Kamer der Staten-Generaal</text:p>
      <text:p text:style-name="ifm_p_mt.3.76mm_ifm">Den Haag, 15 april 2022</text:p>
      <text:p text:style-name="ifm_p_mt.3.76mm_ifm">Op 24 maart 2022 hebben verschillende fracties vragen en opmerkingen voorgelegd aan de Minister van Infrastructuur en Waterstaat over de brief «Procedure aanvulling vergunningaanvraag Wet natuurbescherming en passende beoordeling wijziging Luchthavenverkeerbesluit Schiphol» (Kamerstuk 29 665, nr. 421).</text:p>
      <text:p text:style-name="ifm_p_mt.3.76mm_ifm">In verband met de afstemming met de Minister voor Natuur en Stikstof kunnen deze vragen niet binnen de gebruikelijke termijn van drie weken worden beantwoord. De Minister voor Natuur en Stikstof is bevoegd gezag voor de natuurvergunning. Ik streef ernaar de beantwoording van deze vragen zo spoedig als mogelijk aan uw Kamer te verstu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5<text:tab/><text:page-number text:select-page="current"/></text:p>
      </style:footer>
    </style:master-page>
    <style:master-page xmlns:sdu-fn="http://schema.sdu.nl/2011/07/functions" style:name="Landscape" style:page-layout-name="landscape-margin-text">
      <style:footer>
        <text:p text:style-name="footer">Tweede Kamer, vergaderjaar 2021-2022, 29 66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tel toezending antwoorden op vragen commissie over de procedure aanvulling vergunningaanvraag Wet natuurbescherming en passende beoordeling wijziging Luchthavenverkeerbesluit Schiphol</dc:title>
    <meta:user-defined meta:name="OVERHEIDop.ParlID/DC.identifier">kst-29665-425</meta:user-defined>
    <meta:user-defined meta:name="OVERHEIDop.ondernummer">425</meta:user-defined>
    <meta:user-defined meta:name="DCTERMS.W3CDTF/DCTERMS.available">2022-04-2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Uitstel toezending antwoorden op vragen commissie over de procedure aanvulling vergunningaanvraag Wet natuurbescherming en passende beoordeling wijziging Luchthavenverkeerbesluit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Evaluatie Schipholbeleid; Brief regering; Uitstel toezending antwoorden op vragen commissie over de procedure aanvulling vergunningaanvraag Wet natuurbescherming en passende beoordeling 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