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65-40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665<text:tab/>Evaluatie Schipholbeleid</text:h>
      <text:h text:style-name="ifm_p_font.bold_size.9.06pt_mt.18.8mm_indent.-58.5mm_ifm" text:outline-level="1">Nr. 408<text:tab/>BRIEF VAN DE MINISTER VAN INFRASTRUCTUUR EN WATERSTAAT</text:h>
      <text:p text:style-name="ifm_p_mt.3.76mm_ifm">Aan de Voorzitter van de Tweede Kamer der Staten-Generaal</text:p>
      <text:p text:style-name="ifm_p_mt.3.76mm_ifm">Den Haag, 7 mei 2021</text:p>
      <text:p text:style-name="ifm_p_mt.3.76mm_ifm">Op 10 december stuurde ik u het advies van de heer Van Geel over de toekomstgerichte organisatie van het overleg met de omgeving rond Schiphol; «Schiphol Vernieuwd Verbinden»<text:note text:id="ID-980741-d36e68" text:note-class="footnote"><text:note-citation text:label="1 ">1</text:note-citation><text:note-body><text:p text:style-name="ifm_p_font.normal_size.6.93pt_mt..5mm_indent.-0.1161in_mleft.0.1161in_ifm">Kamerstuk 29 665, nr. 397</text:p></text:note-body></text:note>. Daarin gaf ik aan er naar te streven u begin dit jaar een inhoudelijke reactie op het advies te sturen. Hierbij wil ik u informeren over de voortgang.</text:p>
      <text:p text:style-name="ifm_p_mt.3.76mm_ifm">Voor betrokken partijen vind ik het van belang dat duidelijk is wat ze de komende periode kunnen verwachten, en dat er geen vacuüm ontstaat tot een kabinetsbesluit over de toekomst van de ORS.</text:p>
      <text:p text:style-name="ifm_p_mt.3.76mm_ifm">Daarom heb ik de heer Van Geel gevraagd om nog tot eind 2021 betrokken te blijven als interim--voorzitter van de ORS, om de continuïteit te bewaken op weg naar de besluitvorming over de toekomstige inrichting van het overleg met de omgeving rond Schiphol.</text:p>
      <text:p text:style-name="ifm_p_mt.3.76mm_ifm">Onder leiding van een ambtelijk kwartiermaker voert het ministerie een verkenning uit van verschillende opties voor de uitwerking van het advies van dhr. Van Geel. Op basis van deze verkennende werkzaamheden kan een besluit over de definitieve inrichting van een nieuw kabinet worden voorbereid.</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665, nr. 408<text:tab/><text:page-number text:select-page="current"/></text:p>
      </style:footer>
    </style:master-page>
    <style:master-page xmlns:sdu-fn="http://schema.sdu.nl/2011/07/functions" style:name="Landscape" style:page-layout-name="landscape-margin-text">
      <style:footer>
        <text:p text:style-name="footer">Tweede Kamer, vergaderjaar 2020-2021, 29 665, nr. 4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Schipholbeleid; Brief regering; Opvolging advies Van Geel over de toekomstgerichte organisatie van het overleg met de omgeving van Schiphol</dc:title>
    <meta:user-defined meta:name="OVERHEIDop.ParlID/DC.identifier">kst-29665-408</meta:user-defined>
    <meta:user-defined meta:name="OVERHEIDop.ondernummer">408</meta:user-defined>
    <meta:user-defined meta:name="DCTERMS.W3CDTF/DCTERMS.available">2021-05-17</meta:user-defined>
    <meta:user-defined meta:name="OVERHEIDop.KamerstukTypen/DC.type">Brief</meta:user-defined>
    <meta:user-defined meta:name="OVERHEIDop.dossiernummer">29665</meta:user-defined>
    <meta:user-defined meta:name="OVERHEIDop.documenttitel">Opvolging advies Van Geel over de toekomstgerichte organisatie van het overleg met de omgeving van Schiphol</meta:user-defined>
    <meta:user-defined meta:name="OVERHEIDop.indiener">C. van Nieuwenhuizen Wijbenga</meta:user-defined>
    <meta:user-defined meta:name="OVERHEIDop.dossiertitel">Evaluatie Schiphol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07</meta:user-defined>
    <meta:user-defined meta:name="DC.title">Evaluatie Schipholbeleid; Brief regering; Opvolging advies Van Geel over de toekomstgerichte organisatie van het overleg met de omgeving van Schipho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