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5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1 maart 2021.</text:p><text:p text:style-name="ifm_p_size.6.93pt_mt.3.76mm_ifm">De voordracht voor de vast te stellen algemene maatregel van bestuur is aan de Kamer overgelegd tot en met 28 april 2021.</text:p><text:p text:style-name="ifm_p_size.6.93pt_mt.3.76mm_ifm">De voordracht voor de vast te stellen algemene maatregel van bestuur kan niet eerder worden gedaan dan op 29 april 2021.</text:p></draw:text-box></draw:frame>Aan de Voorzitter van de Tweede Kamer der Staten-Generaal</text:p>
      <text:p text:style-name="ifm_p_mt.3.76mm_ifm">Den Haag, 31 maart 2021</text:p>
      <text:p text:style-name="ifm_p_mt.3.76mm_ifm">Onder verwijzing naar de voorhangprocedure op grond van artikel 8.13 en 8.14 van de Wet luchtvaart zend ik u bijgaand het ontwerpbesluit tot wijziging van het Luchthavenindelingbesluit Schiphol (LIB) in verband met wijziging van de grens van het luchthavengebied met het oog op de verdubbeling van rijbaan Quebec en in verband met verbetering van de beveiliging van de luchthaven<text:note text:id="ID-977475-d36e68" text:note-class="footnote"><text:note-citation text:label="1 ">1</text:note-citation><text:note-body><text:p text:style-name="ifm_p_font.normal_size.6.93pt_mt..5mm_indent.-0.1161in_mleft.0.1161in_ifm">Raadpleegbaar via www.tweedekamer.nl</text:p></text:note-body></text:note>.</text:p>
      <text:p text:style-name="ifm_p_mt.3.76mm_ifm">Het betreft een technische wijziging van het LIB. Met de verdubbeling van rijbaan Quebec worden de verkeersstromen op Schiphol vereenvoudigd. Het verdubbelen van rijbaan Quebec en het wijzigen van de aansluitende taxibaanknooppunten dragen bij aan het reduceren van de complexiteit van de infrastructuur van de luchthaven zoals de Onderzoeksraad voor Veiligheid in haar rapport «Vliegveiligheid vliegverkeer Schiphol» uit 2017<text:note text:id="ID-977475-d36e82" text:note-class="footnote"><text:note-citation text:label="2 ">2</text:note-citation><text:note-body><text:p text:style-name="ifm_p_font.normal_size.6.93pt_mt..5mm_indent.-0.1161in_mleft.0.1161in_ifm">https://www.onderzoeksraad.nl/nl/page/4247/veiligheid-vliegverkeer-luchthaven-schiphol</text:p></text:note-body></text:note> aangeeft. Hiermee wordt de veiligheid verhoogd. Tevens wordt met een aantal wijzigingen van de grens van het luchthavengebied de beveiliging van de luchthaven verbeterd.</text:p>
      <text:p text:style-name="ifm_p_mt.3.76mm_ifm">De termijn van de voorhangprocedure is van 1 april tot en met 28 april 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5<text:tab/><text:page-number text:select-page="current"/></text:p>
      </style:footer>
    </style:master-page>
    <style:master-page xmlns:sdu-fn="http://schema.sdu.nl/2011/07/functions" style:name="Landscape" style:page-layout-name="landscape-margin-text">
      <style:footer>
        <text:p text:style-name="footer">Tweede Kamer, vergaderjaar 2020-2021, 29 66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oorhangprocedure ontwerpwijziging van het Luchthavenindelingbesluit Schiphol</dc:title>
    <meta:user-defined meta:name="OVERHEIDop.ParlID/DC.identifier">kst-29665-405</meta:user-defined>
    <meta:user-defined meta:name="OVERHEIDop.ondernummer">405</meta:user-defined>
    <meta:user-defined meta:name="DCTERMS.W3CDTF/DCTERMS.available">2021-04-16</meta:user-defined>
    <meta:user-defined meta:name="OVERHEIDop.KamerstukTypen/DC.type">Brief</meta:user-defined>
    <meta:user-defined meta:name="OVERHEIDop.dossiernummer">29665</meta:user-defined>
    <meta:user-defined meta:name="OVERHEIDop.documenttitel">Voorhangprocedure ontwerpwijziging van het Luchthavenindelingbesluit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Evaluatie Schipholbeleid; Brief regering; Voorhangprocedure ontwerpwijziging van het Luchthavenindeling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