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4<text:tab/>BRIEF VAN DE MINISTER VAN INFRASTRUCTUUR EN WATERSTAAT</text:h>
      <text:p text:style-name="ifm_p_mt.3.76mm_ifm">Aan de Voorzitter van de Tweede Kamer der Staten-Generaal</text:p>
      <text:p text:style-name="ifm_p_mt.3.76mm_ifm">Den Haag, 9 maart 2021</text:p>
      <text:p text:style-name="ifm_p_mt.3.76mm_ifm">Hierbij bied ik u de Staat van Schiphol 2020 aan<text:note text:id="ID-973354-d36e68" text:note-class="footnote"><text:note-citation text:label="1 ">1</text:note-citation><text:note-body><text:p text:style-name="ifm_p_font.normal_size.6.93pt_mt..5mm_indent.-0.1161in_mleft.0.1161in_ifm">Raadpleegbaar via www.tweedekamer.nl</text:p></text:note-body></text:note>, die tegelijkertijd op de website van de Inspectie Leefomgeving en Transport (ILT) wordt gepubliceerd. In reactie op de aanbevelingen van de OVV heeft de ILT in 2018 de eerste Staat van Schiphol ontwikkeld (hierna: de Staat). De Staat geeft vanuit verschillende perspectieven en de diverse taakvelden van de ILT inzicht in de veiligheid en duurzaamheid op en rond Schiphol. De ILT beschrijft de ontwikkelingen van Schiphol op de thema’s «Veilig vliegen», «Veilig en gezond leven» en «Veilig en gezond werken». Het jaarverslag milieu en externe veiligheid voor de luchthaven Schiphol over het hele gebruiksjaar (1 november t/m 31 oktober) is in de Staat verwerkt. Met de Staat geeft de ILT uitvoering aan haar missie: het werken aan veiligheid, vertrouwen en duurzaamheid in transport, infrastructuur, milieu en wonen. Dat betekent dat de ILT niet alleen kijkt of sectorpartijen voldoen aan wet- en regelgeving. Ze signaleert ook trends en ontwikkelingen op onderwerpen die raken aan bovengenoemde thema’s, waar geen norm voor is.</text:p>
      <text:p text:style-name="ifm_p_mt.3.76mm_ifm">De ILT kijkt naar de afgelopen 5 jaar om ontwikkelingen goed te kunnen duiden. Als er onvoldoende gegevens beschikbaar zijn, hanteert de ILT een andere periode. Het jaar 2020 was duidelijk anders dan de vorige jaren. COVID-19 heeft als wereldwijde pandemie een enorme invloed op de bedrijfsvoering van en vliegtuigbewegingen op en rond Schiphol. In de voorliggende Staat is dan ook een apart hoofdstuk gewijd aan «Schiphol in coronatijd». Dit hoofdstuk beschrijft de veranderingen en bijzonderheden in risico’s, het baangebruik, vliegpatronen, het gedrag van passagiers en het toezicht van de ILT. De ILT constateert dat luchtvaartbedrijven op Schiphol in 2020 de borging van de veiligheid op de luchthaven en in de lucht op peil hebben ge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4<text:tab/><text:page-number text:select-page="current"/></text:p>
      </style:footer>
    </style:master-page>
    <style:master-page xmlns:sdu-fn="http://schema.sdu.nl/2011/07/functions" style:name="Landscape" style:page-layout-name="landscape-margin-text">
      <style:footer>
        <text:p text:style-name="footer">Tweede Kamer, vergaderjaar 2020-2021, 29 66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taat van Schiphol 2020</dc:title>
    <meta:user-defined meta:name="OVERHEIDop.ParlID/DC.identifier">kst-29665-404</meta:user-defined>
    <meta:user-defined meta:name="OVERHEIDop.ondernummer">404</meta:user-defined>
    <meta:user-defined meta:name="DCTERMS.W3CDTF/DCTERMS.available">2021-03-18</meta:user-defined>
    <meta:user-defined meta:name="OVERHEIDop.KamerstukTypen/DC.type">Brief</meta:user-defined>
    <meta:user-defined meta:name="OVERHEIDop.dossiernummer">29665</meta:user-defined>
    <meta:user-defined meta:name="OVERHEIDop.documenttitel">Staat van Schiphol 2020</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Evaluatie Schipholbeleid; Brief regering; Staat van Schipho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