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5<text:tab/>Evaluatie Schipholbeleid</text:h>
      <text:h text:style-name="ifm_p_font.bold_size.9.06pt_mt.18.8mm_indent.-58.5mm_ifm" text:outline-level="1">Nr. 397<text:tab/>BRIEF VAN DE MINISTER VAN INFRASTRUCTUUR EN WATERSTAAT</text:h>
      <text:p text:style-name="ifm_p_mt.3.76mm_ifm">Aan de Voorzitter van de Tweede Kamer der Staten-Generaal</text:p>
      <text:p text:style-name="ifm_p_mt.3.76mm_ifm">Den Haag, 10 december 2020</text:p>
      <text:p text:style-name="ifm_p_mt.3.76mm_ifm">Hierbij stuur ik u het definitief advies van dhr. drs. P.L.B.A. van Geel over de toekomstgerichte organisatie van het overleg met de omgeving van Schiphol<text:note text:id="ID-962010-d36e71" text:note-class="footnote"><text:note-citation text:label="1 ">1</text:note-citation><text:note-body><text:p text:style-name="ifm_p_font.normal_size.6.93pt_mt..5mm_indent.-0.1161in_mleft.0.1161in_ifm">Raadpleegbaar via www.tweedekamer.nl.</text:p></text:note-body></text:note>. Het advies inclusief achterliggende rapportages is ook integraal terug te vinden op https://www.omgevingsraadschiphol.nl/nieuws/verbindingsplan-schiphol-en-omgeving-2021-2025</text:p>
      <text:p text:style-name="ifm_p_mt.3.76mm_ifm">Sinds de zomer van 2019 is dhr. van Geel interim-voorzitter van de Omgevingsraad Schiphol (ORS)<text:note text:id="ID-962010-d36e92" text:note-class="footnote"><text:note-citation text:label="2 ">2</text:note-citation><text:note-body><text:p text:style-name="ifm_p_font.normal_size.6.93pt_mt..5mm_indent.-0.1161in_mleft.0.1161in_ifm">Kamerstuk 29 665, nr. 372.</text:p></text:note-body></text:note>. In deze rol geeft hij ook onafhankelijk leiding aan de evaluatie van de ORS. Op basis van het tussenadvies van december 2019<text:note text:id="ID-962010-d36e100" text:note-class="footnote"><text:note-citation text:label="3 ">3</text:note-citation><text:note-body><text:p text:style-name="ifm_p_font.normal_size.6.93pt_mt..5mm_indent.-0.1161in_mleft.0.1161in_ifm">Kamerstuk 29 665, nr. 378.</text:p></text:note-body></text:note> is dhr. Van Geel met de verschillende partijen verder in gesprek gegaan. Dit voorjaar is de aanstelling van dhr. Van Geel met een jaar verlengd<text:note text:id="ID-962010-d36e108" text:note-class="footnote"><text:note-citation text:label="4 ">4</text:note-citation><text:note-body><text:p text:style-name="ifm_p_font.normal_size.6.93pt_mt..5mm_indent.-0.1161in_mleft.0.1161in_ifm">Kamerstuk 31 936, nr. 776.</text:p></text:note-body></text:note> om zo, ondanks de beperkingen in verband met COVID-19, verder toe te kunnen werken naar een door de betrokken partijen gedragen advies dat aansluit op de kaders van de Luchtvaartnota.</text:p>
      <text:p text:style-name="ifm_p_mt.3.76mm_ifm">Ik dank dhr. Van Geel hartelijk voor zijn inspanningen om tot dit advies te komen. In het belang van alle betrokken partijen wil ik de tijd nemen het advies inhoudelijk goed te kunnen bestuderen. Ik streef ernaar u begin volgend jaar een inhoudelijke reactie op het advies te stu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5, nr. 397<text:tab/><text:page-number text:select-page="current"/></text:p>
      </style:footer>
    </style:master-page>
    <style:master-page xmlns:sdu-fn="http://schema.sdu.nl/2011/07/functions" style:name="Landscape" style:page-layout-name="landscape-margin-text">
      <style:footer>
        <text:p text:style-name="footer">Tweede Kamer, vergaderjaar 2020-2021, 29 665,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Advies Van Geel over de toekomstgerichte organisatie van het overleg met de omgeving van Schiphol</dc:title>
    <meta:user-defined meta:name="OVERHEIDop.ParlID/DC.identifier">kst-29665-397</meta:user-defined>
    <meta:user-defined meta:name="OVERHEIDop.ondernummer">397</meta:user-defined>
    <meta:user-defined meta:name="DCTERMS.W3CDTF/DCTERMS.available">2020-12-22</meta:user-defined>
    <meta:user-defined meta:name="OVERHEIDop.KamerstukTypen/DC.type">Brief</meta:user-defined>
    <meta:user-defined meta:name="OVERHEIDop.dossiernummer">29665</meta:user-defined>
    <meta:user-defined meta:name="OVERHEIDop.documenttitel">Advies Van Geel over de toekomstgerichte organisatie van het overleg met de omgeving van Schiphol</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Evaluatie Schipholbeleid</meta:user-defined>
    <meta:user-defined meta:name="OVERHEID.StatenGeneraal/DC.creator">Tweede Kamer der Staten-Generaal</meta:user-defined>
    <dc:language>nl</dc:language>
    <meta:user-defined meta:name="DCTERMS.alternative"/>
    <meta:user-defined meta:name="DC.title">Evaluatie Schipholbeleid; Brief regering; Advies Van Geel over de toekomstgerichte organisatie van het overleg met de omgeving van Schiphol</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