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9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91
      <text:tab/>MOTIE VAN HET LID VAN RAAN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in het staatssteunpakket voor KLM het inperken van nachtvluchten op Schiphol afhankelijk wordt gemaakt van onder andere verbeterde treinverbindingen met Brussel en Düsseldorf;</text:p>
      <text:p text:style-name="ifm_p_mt.3.76mm_ifm">verzoekt de regering, de vermindering van het aantal nachtvluchten niet afhankelijk te maken van verbeterde treinverbindingen met Brussel en Düsseldorf,</text:p>
      <text:p text:style-name="ifm_p_mt.3.76mm_ifm">en gaat over tot de orde van de dag.</text:p>
      <text:p text:style-name="ifm_p_mt.3.76mm_ifm">Van Raan</text:p>
      <text:p text:style-name="ifm_p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65, nr. 3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65, nr. 3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Van Raan c.s. over vermindering van het aantal nachtvluchten niet afhankelijk maken van verbeterde treinverbindingen met Brussel en Düsseldorf</dc:title>
    <meta:user-defined meta:name="OVERHEIDop.ParlID/DC.identifier">kst-29665-391</meta:user-defined>
    <meta:user-defined meta:name="OVERHEIDop.ondernummer">391</meta:user-defined>
    <meta:user-defined meta:name="DCTERMS.W3CDTF/DCTERMS.available">2020-07-03</meta:user-defined>
    <meta:user-defined meta:name="OVERHEIDop.KamerstukTypen/DC.type">Motie</meta:user-defined>
    <meta:user-defined meta:name="OVERHEIDop.dossiernummer">29665</meta:user-defined>
    <meta:user-defined meta:name="OVERHEIDop.documenttitel">Motie van het lid Van Raan c.s. over vermindering van het aantal nachtvluchten niet afhankelijk maken van verbeterde treinverbindingen met Brussel en Düsseldorf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indiener">L. van Raan</meta:user-defined>
    <meta:user-defined meta:name="OVERHEIDop.vergaderjaar">2019-2020</meta:user-defined>
    <meta:user-defined meta:name="OVERHEIDop.dossiertitel">Evaluatie Schiphol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Van Raan c.s. over vermindering van het aantal nachtvluchten niet afhankelijk maken van verbeterde treinverbindingen met Brussel en Düsseldor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