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89
      <text:tab/>MOTIE VAN DE LEDEN PATERNOTTE EN BRUINS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van mening dat geen twijfel mag bestaan over de kwaliteit van de Search and Rescue-diensten en dat de Kamer voldoende haar rol moet kunnen uitoefenen om deze kwaliteit te kunnen borgen;</text:p>
      <text:p text:style-name="ifm_p_mt.3.76mm_ifm">overwegende dat de afspraken over de implementatie van de aanbevelingen uit het ADSE-onderzoek een belangrijke overweging waren in het met twee jaar verlengen van de aanbesteding;</text:p>
      <text:p text:style-name="ifm_p_mt.3.76mm_ifm">verzoekt de regering, elk halfjaar een voortgang van het verbeterprogramma van de SAR aan de Kamer voor te leggen,</text:p>
      <text:p text:style-name="ifm_p_mt.3.76mm_ifm">en gaat over tot de orde van de dag.</text:p>
      <text:p text:style-name="ifm_p_mt.3.76mm_ifm">Paternotte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65, nr. 3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65, nr. 3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de leden Paternotte en Bruins over elk half jaar een voortgang van het verbeterprogramma van de SAR aan de Kamer</dc:title>
    <meta:user-defined meta:name="OVERHEIDop.ParlID/DC.identifier">kst-29665-389</meta:user-defined>
    <meta:user-defined meta:name="OVERHEIDop.ondernummer">389</meta:user-defined>
    <meta:user-defined meta:name="DCTERMS.W3CDTF/DCTERMS.available">2020-07-03</meta:user-defined>
    <meta:user-defined meta:name="OVERHEIDop.KamerstukTypen/DC.type">Motie</meta:user-defined>
    <meta:user-defined meta:name="OVERHEIDop.dossiernummer">29665</meta:user-defined>
    <meta:user-defined meta:name="OVERHEIDop.documenttitel">Motie van de leden Paternotte en Bruins over elk half jaar een voortgang van het verbeterprogramma van de SAR aan de Kamer</meta:user-defined>
    <meta:user-defined meta:name="OVERHEIDop.Parlementair/DC.type">Kamerstuk</meta:user-defined>
    <meta:user-defined meta:name="OVERHEIDop.indiener">E.E.W. Bruins</meta:user-defined>
    <meta:user-defined meta:name="OVERHEIDop.indiener">J.M. Paternotte</meta:user-defined>
    <meta:user-defined meta:name="OVERHEIDop.vergaderjaar">2019-2020</meta:user-defined>
    <meta:user-defined meta:name="OVERHEIDop.dossiertitel">Evaluatie Schiphol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de leden Paternotte en Bruins over elk half jaar een voortgang van het verbeterprogramma van de SAR aan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