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12.26pt_mt.7.52mm_indent.-58.5mm_ifm" text:outline-level="1">25 295<text:tab/>Infectieziektenbestrijding</text:h>
      <text:h text:style-name="ifm_p_font.bold_size.9.06pt_mt.18.8mm_indent.-58.5mm_ifm" text:outline-level="1">Nr. 383<text:tab/>BRIEF VAN DE MINISTER VAN INFRASTRUCTUUR EN WATERSTAAT</text:h>
      <text:p text:style-name="ifm_p_mt.3.76mm_ifm">Aan de Voorzitter van de Tweede Kamer der Staten-Generaal</text:p>
      <text:p text:style-name="ifm_p_mt.3.76mm_ifm">Den Haag, 28 maart 2020</text:p>
      <text:p text:style-name="ifm_p_mt.3.76mm_ifm">Op 20 maart heb ik uw Kamer geïnformeerd over de behoefte aan parkeermogelijkheden voor vliegtuigen met thuisbasis Schiphol als gevolg van de coronacrisis (Kamerstukken 31 936 en 25 295, nr. 728). Daarbij heb ik de criteria aangegeven en de mogelijkheden geschetst die de complexe puzzel bepalen waarbinnen vliegtuigen voor onbepaalde tijd kunnen worden geparkeerd. In de afgelopen week heeft intensief overleg plaats gevonden tussen alle betrokken partijen. Graag informeer ik uw Kamer over de gevonden oplossing.</text:p>
      <text:p text:style-name="ifm_p_mt.3.76mm_ifm">Per zondagmiddag 29 maart zal de Aalsmeerbaan worden ingezet voor het parkeren van vliegtuigen. Schiphol, Luchtverkeersleiding Nederland (LVNL) en KLM hebben hierover overeenstemming bereikt. Het sluiten van de Aalsmeerbaan levert een parkeercapaciteit op van naar schatting vijfentwintig vliegtuigen van verschillende groottes. Om schade aan de baan te beperken, wordt deze voorzien van rijplaten.</text:p>
      <text:p text:style-name="ifm_p_mt.3.76mm_ifm">Schiphol heeft mij ervan verzekerd dat sluiting van de Aalsmeerbaan binnen de bestaande kaders van het Luchthavenverkeerbesluit (LVB) en de regels van het Nieuw Normen- en Handhavingsstelsel (NNHS) zal worden uitgevoerd. Daarmee is de operatie blijvend gericht op het vermijden van hinder. Het gebruik van de Aalsmeerbaan voor parkeren geldt in beginsel tot het moment waarop weer meer regulier vliegverkeer mogelijk is.</text:p>
      <text:p text:style-name="ifm_p_mt.3.76mm_ifm">De behoefte aan parkeerfaciliteiten is afhankelijk van de nog resterende vliegoperatie. Mocht met de sluiting van de Aalsmeerbaan de parkeercapaciteit onvoldoende blijken, dan kan eventueel ook worden teruggevallen op andere civiele luchthavens. Op dit moment is daar nog beperkt ruimte. Ook heeft de Minister van Defensie aangegeven dat het militaire deel van de luchthaven Eindhoven beschikbaar is voor het parkeren van civiele toestellen. Met de relevante civiele luchthavens is overeengekomen dat zij geen parkeergelden zullen heffen, zolang dat op Schiphol ook niet het geval is. Defensie rekent geen parkeergelden, zolang de crisis voortduurt.</text:p>
      <text:p text:style-name="ifm_p_mt.3.76mm_ifm">Omwonenden en bestuurders in de omgeving zullen door Schiphol, via het Bewonersaanspreekpunt Schiphol (BAS) en de Omgevingsraad Schiphol (ORS) over dit besluit word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3<text:tab/><text:page-number text:select-page="current"/></text:p>
      </style:footer>
    </style:master-page>
    <style:master-page xmlns:sdu-fn="http://schema.sdu.nl/2011/07/functions" style:name="Landscape" style:page-layout-name="landscape-margin-text">
      <style:footer>
        <text:p text:style-name="footer">Tweede Kamer, vergaderjaar 2019-2020, 29 66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tand van zaken parkeren vliegtuigen als gevolg van de coronacrisis</dc:title>
    <meta:user-defined meta:name="OVERHEIDop.ParlID/DC.identifier">kst-29665-383</meta:user-defined>
    <meta:user-defined meta:name="OVERHEIDop.ondernummer">383</meta:user-defined>
    <meta:user-defined meta:name="DCTERMS.W3CDTF/DCTERMS.available">2020-04-08</meta:user-defined>
    <meta:user-defined meta:name="OVERHEIDop.KamerstukTypen/DC.type">Brief</meta:user-defined>
    <meta:user-defined meta:name="OVERHEIDop.dossiernummer">29665;25295</meta:user-defined>
    <meta:user-defined meta:name="OVERHEIDop.documenttitel">Stand van zaken parkeren vliegtuigen als gevolg van de coronacrisi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Stand van zaken parkeren vliegtuigen als gevolg van de coronacrisis</meta:user-defined>
    <meta:user-defined meta:name="OVERHEIDop.publicationName">Kamerstuk</meta:user-defined>
    <meta:user-defined meta:name="OVERHEID.Organisatietype/OVERHEID.organisationType">staten generaal</meta:user-defined>
    <meta:user-defined meta:name="DCTERMS.W3CDTF/DCTERMS.issued">2020-03-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