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5<text:tab/>Evaluatie Schipholbeleid</text:h>
      <text:h text:style-name="ifm_p_font.bold_size.12.26pt_mt.7.52mm_indent.-58.5mm_ifm" text:outline-level="1">25 295<text:tab/>Infectieziektenbestrijding</text:h>
      <text:h text:style-name="ifm_p_font.bold_size.9.06pt_mt.18.8mm_indent.-58.5mm_ifm" text:outline-level="1">Nr. 381<text:tab/>BRIEF VAN DE MINISTER VAN INFRASTRUCTUUR EN WATERSTAAT</text:h>
      <text:p text:style-name="ifm_p_mt.3.76mm_ifm">Aan de Voorzitter van de Tweede Kamer der Staten-Generaal</text:p>
      <text:p text:style-name="ifm_p_mt.3.76mm_ifm">Den Haag, 18 maart 2020</text:p>
      <text:p text:style-name="ifm_p_mt.3.76mm_ifm">Zoals in de afgelopen periode duidelijk is geworden, wordt de luchtvaart als sector zwaar getroffen door het COVID-19 virus. De vraag naar luchtverkeer is significant afgenomen en Schiphol is hierop geen uitzondering.</text:p>
      <text:p text:style-name="ifm_p_mt.3.76mm_ifm">Vanwege de neerwaartse impact op de operatie op Schiphol als gevolg van verminderde vluchten, passagiers en de beschikbaarheid van personeel heeft de luchthaven besloten om haar operatie af te schalen naar een zogenaamd «kern»-scenario, dat als doel heeft om het nog bestaande vliegverkeer zo efficiënt en stabiel mogelijk te faciliteren.</text:p>
      <text:p text:style-name="ifm_p_mt.3.76mm_ifm">Dit scenario bestaat uit de concentratie van vluchten en passagiers in een centraal gebied en behelst daarmee een Schiphol in sterk afgeslankte vorm. Concreet betekent dit onder andere dat 5 van de 7 pieren tijdelijk niet meer zullen worden gebruikt voor passagiersvluchten. Ook zullen tijdelijk het aantal in gebruik zijnde vertrekhallen en security passages worden verminderd.</text:p>
      <text:p text:style-name="ifm_p_mt.3.76mm_ifm">De verwachting is dat bovengenoemde reductie van de operatie zal ingaan op 24 maart a.s. Schiphol zal hierbij de situatie nauwgezet monitoren om, indien mogelijk, weer snel te kunnen opschalen. Op korte termijn zal ik u separaat informeren over het parkeren van vliegtuigen op Nederlandse luchthavens (Kamerstuk 31 936, nr. 728)</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5, nr. 381<text:tab/><text:page-number text:select-page="current"/></text:p>
      </style:footer>
    </style:master-page>
    <style:master-page xmlns:sdu-fn="http://schema.sdu.nl/2011/07/functions" style:name="Landscape" style:page-layout-name="landscape-margin-text">
      <style:footer>
        <text:p text:style-name="footer">Tweede Kamer, vergaderjaar 2019-2020, 29 665,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Afschalen operatie op Schiphol a.g.v. COVID-19</dc:title>
    <meta:user-defined meta:name="OVERHEIDop.ParlID/DC.identifier">kst-29665-381</meta:user-defined>
    <meta:user-defined meta:name="OVERHEIDop.ondernummer">381</meta:user-defined>
    <meta:user-defined meta:name="DCTERMS.W3CDTF/DCTERMS.available">2020-04-02</meta:user-defined>
    <meta:user-defined meta:name="OVERHEIDop.KamerstukTypen/DC.type">Brief</meta:user-defined>
    <meta:user-defined meta:name="OVERHEIDop.dossiernummer">29665;25295</meta:user-defined>
    <meta:user-defined meta:name="OVERHEIDop.documenttitel">Afschalen operatie op Schiphol a.g.v. COVID-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Brief regering; Afschalen operatie op Schiphol a.g.v. COVID-19</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