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80<text:tab/>BRIEF VAN DE VASTE COMMISSIE VOOR INFRASTRUCTUUR EN WATERSTAAT</text:h>
      <text:p text:style-name="ifm_p_mt.3.76mm_ifm">Aan de Voorzitter van de Tweede Kamer der Staten-Generaal</text:p>
      <text:p text:style-name="ifm_p_mt.3.76mm_ifm">Den Haag, 20 februari 2020</text:p>
      <text:p text:style-name="ifm_p_mt.3.76mm_ifm">De vaste commissie voor Infrastructuur en Waterstaat heeft in het kader van haar kennisagenda 2020 advies gevraagd aan professor Bröring (Rijksuniversiteit Groningen) en professor Neerhof (Vrije Universiteit) inzake het anticiperend handhaven van het nieuwe normen- en handhavingsstelsel Schiphol.</text:p>
      <text:p text:style-name="ifm_p_mt.3.76mm_ifm">Hierbij bied ik u, namens de commissie, een exemplaar van dit advies aan<text:note text:id="ID-924471-d36e84"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0<text:tab/><text:page-number text:select-page="current"/></text:p>
      </style:footer>
    </style:master-page>
    <style:master-page xmlns:sdu-fn="http://schema.sdu.nl/2011/07/functions" style:name="Landscape" style:page-layout-name="landscape-margin-text">
      <style:footer>
        <text:p text:style-name="footer">Tweede Kamer, vergaderjaar 2019-2020, 29 66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commissie; Brief van de vaste commissie voor Infrastructuur en Waterstaat over een advies inzake het anticiperend handhaven van het nieuwe normen- en handhavingsstelsel Schiphol</dc:title>
    <meta:user-defined meta:name="OVERHEIDop.ParlID/DC.identifier">kst-29665-380</meta:user-defined>
    <meta:user-defined meta:name="OVERHEIDop.ondernummer">380</meta:user-defined>
    <meta:user-defined meta:name="DCTERMS.W3CDTF/DCTERMS.available">2020-02-24</meta:user-defined>
    <meta:user-defined meta:name="OVERHEIDop.KamerstukTypen/DC.type">Brief</meta:user-defined>
    <meta:user-defined meta:name="OVERHEIDop.dossiernummer">29665</meta:user-defined>
    <meta:user-defined meta:name="OVERHEIDop.documenttitel">Brief van de vaste commissie voor Infrastructuur en Waterstaat over een advies inzake het anticiperend handhaven van het nieuwe normen- en handhavingsstelsel Schiphol</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commissie; Brief van de vaste commissie voor Infrastructuur en Waterstaat over een advies inzake het anticiperend handhaven van het nieuwe normen- en handhavingsstelsel Schiphol</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