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72<text:tab/>BRIEF VAN DE MINISTER VAN INFRASTRUCTUUR EN WATERSTAAT</text:h>
      <text:p text:style-name="ifm_p_mt.3.76mm_ifm">Aan de Voorzitter van de Tweede Kamer der Staten-Generaal</text:p>
      <text:p text:style-name="ifm_p_mt.3.76mm_ifm">Den Haag, 25 juni 2019</text:p>
      <text:p text:style-name="ifm_p_mt.3.76mm_ifm">Graag informeer ik uw Kamer over de benoeming van de heer drs. P.L.B.A. (Pieter) van Geel per 1 juli 2019 als interim-voorzitter van de Omgevingsraad Schiphol.</text:p>
      <text:p text:style-name="ifm_p_mt.3.76mm_ifm">In mijn brief van 30 januari (Kamerstuk 29 665, nr. 353) bracht ik u ervan op de hoogte dat de benoeming van de heer Alders als toenmalige voorzitter ten einde liep en dat na zijn vertrek een interim-voorzitter zou worden aangesteld. De benoeming wordt deze week gepubliceerd in de Staatscourant.</text:p>
      <text:p text:style-name="ifm_p_mt.3.76mm_ifm">De heer van Geel zal als interim-voorzitter de continuïteit van de Omgevingsraad Schiphol (ORS) als overlegorgaan waarborgen en de ORS in haar wettelijke taak faciliteren. Daarnaast zal de interim-voorzitter leiding geven aan de evaluatie van de Omgevingsraad Schiphol.</text:p>
      <text:p text:style-name="ifm_p_mt.3.76mm_ifm">Ik heb tevens toegezegd uw Kamer nader op de hoogte te brengen van de planning van deze evaluatie. De resultaten van de evaluatie worden in het najaar verwacht. Naast de evaluatie van de ORS wordt in het kader van de Luchtvaartnota 2020–2050 gewerkt aan de kaders voor een structurele luchtvaart governance. Over de toekomstgerichte organisatie van de ORS wordt besloten in samenhang met de kaders uit de Luchtvaartnot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72<text:tab/><text:page-number text:select-page="current"/></text:p>
      </style:footer>
    </style:master-page>
    <style:master-page xmlns:sdu-fn="http://schema.sdu.nl/2011/07/functions" style:name="Landscape" style:page-layout-name="landscape-margin-text">
      <style:footer>
        <text:p text:style-name="footer">Tweede Kamer, vergaderjaar 2018-2019, 29 665,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Benoeming interim-voorzitter van de Omgevingsraad Schiphol</dc:title>
    <meta:user-defined meta:name="OVERHEIDop.ParlID/DC.identifier">kst-29665-372</meta:user-defined>
    <meta:user-defined meta:name="OVERHEIDop.ondernummer">372</meta:user-defined>
    <meta:user-defined meta:name="DCTERMS.W3CDTF/DCTERMS.available">2019-07-19</meta:user-defined>
    <meta:user-defined meta:name="OVERHEIDop.KamerstukTypen/DC.type">Brief</meta:user-defined>
    <meta:user-defined meta:name="OVERHEIDop.dossiernummer">29665</meta:user-defined>
    <meta:user-defined meta:name="OVERHEIDop.documenttitel">Benoeming interim-voorzitter van de Omgevingsraad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Benoeming interim-voorzitter van de Omgevingsraad Schiphol</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