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69
      <text:tab/>MOTIE VAN HET LID KRÖGER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de OVV waarschuwde voor de veiligheidsrisico's veroorzaakt door drukte en interferenties;</text:p>
      <text:p text:style-name="ifm_p_mt.3.76mm_ifm">overwegende dat de voorgenomen herindeling van het luchtruim deze interferenties tussen Schipholverkeer en dat van Lelystad Airport en Rotterdam The Hague Airport niet wegneemt;</text:p>
      <text:p text:style-name="ifm_p_mt.3.76mm_ifm">verzoekt de regering, om de OVV om een advies te vragen over de mogelijke veiligheidsaspecten van de geplande herindeling van het luchtruim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5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5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Kröger c.s. over een advies van de OVV over de veiligheidsaspecten bij herindeling van het luchtruim</dc:title>
    <meta:user-defined meta:name="OVERHEIDop.ParlID/DC.identifier">kst-29665-369</meta:user-defined>
    <meta:user-defined meta:name="OVERHEIDop.ondernummer">369</meta:user-defined>
    <meta:user-defined meta:name="DCTERMS.W3CDTF/DCTERMS.available">2019-05-15</meta:user-defined>
    <meta:user-defined meta:name="OVERHEIDop.KamerstukTypen/DC.type">Motie</meta:user-defined>
    <meta:user-defined meta:name="OVERHEIDop.dossiernummer">29665</meta:user-defined>
    <meta:user-defined meta:name="OVERHEIDop.documenttitel">Motie van het lid Kröger c.s. over een advies van de OVV over de veiligheidsaspecten bij herindeling van het luchtruim</meta:user-defined>
    <meta:user-defined meta:name="OVERHEIDop.Parlementair/DC.type">Kamerstuk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Kröger c.s. over een advies van de OVV over de veiligheidsaspecten bij herindeling van het luchtrui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