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66
      <text:tab/>MOTIE VAN HET LID LAÇIN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de Minister na de update van de Veiligheidsanalyse Schiphol, opgesteld door het NLR, een luchthavenbesluit wil opstellen over de toekomst van Schiphol;</text:p>
      <text:p text:style-name="ifm_p_mt.3.76mm_ifm">constaterende dat de OVV 36 aanbevelingen heeft gedaan over de veiligheid op en rond Schiphol;</text:p>
      <text:p text:style-name="ifm_p_mt.3.76mm_ifm">overwegende dat deze aanbevelingen uitgebreider en specifieker zijn dan de aanbevelingen van het NLR;</text:p>
      <text:p text:style-name="ifm_p_mt.3.76mm_ifm">van mening dat veiligheid altijd prioriteit nummer 1 moet zijn;</text:p>
      <text:p text:style-name="ifm_p_mt.3.76mm_ifm">verzoekt de regering, het luchthavenbesluit voor Schiphol op te stellen als alle aanbevelingen van de OVV en het NLR zijn geïmplementeerd en geëvalueerd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5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5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Laçin c.s. over het luchthavenbesluit opstellen nadat de aanbevelingen van de OVV en het NLR zijn geïmplementeerd</dc:title>
    <meta:user-defined meta:name="OVERHEIDop.ParlID/DC.identifier">kst-29665-366</meta:user-defined>
    <meta:user-defined meta:name="OVERHEIDop.ondernummer">366</meta:user-defined>
    <meta:user-defined meta:name="DCTERMS.W3CDTF/DCTERMS.available">2019-05-15</meta:user-defined>
    <meta:user-defined meta:name="OVERHEIDop.KamerstukTypen/DC.type">Motie</meta:user-defined>
    <meta:user-defined meta:name="OVERHEIDop.dossiernummer">29665</meta:user-defined>
    <meta:user-defined meta:name="OVERHEIDop.documenttitel">Motie van het lid Laçin c.s. over het luchthavenbesluit opstellen nadat de aanbevelingen van de OVV en het NLR zijn geïmplementeerd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Laçin c.s. over het luchthavenbesluit opstellen nadat de aanbevelingen van de OVV en het NLR zijn geïmplement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