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5<text:tab/>Evaluatie Schipholbeleid</text:h>
      <text:h text:style-name="ifm_p_font.bold_size.9.06pt_mt.18.8mm_indent.-58.5mm_ifm" text:outline-level="1">Nr. 365
      <text:tab/>MOTIE VAN DE LEDEN PATERNOTTE EN BRUINS</text:h>
      <text:p text:style-name="ifm_p_ifm">Voorgesteld 14 mei 2019</text:p>
      <text:p text:style-name="ifm_p_mt.3.76mm_ifm">De Kamer,</text:p>
      <text:p text:style-name="ifm_p_mt.3.76mm_ifm">gehoord de beraadslaging,</text:p>
      <text:p text:style-name="ifm_p_mt.3.76mm_ifm">constaterende dat de OVV in 2017 heeft geconstateerd dat er aanzienlijke maatregelen getroffen moeten worden om de vliegveiligheid op Schiphol te kunnen blijven garanderen en de risico's aanvaardbaar te kunnen houden bij meer vliegbewegingen dan 500.000 per jaar;</text:p>
      <text:p text:style-name="ifm_p_mt.3.76mm_ifm">constaterende dat de veiligheid in en rondom Schiphol een absolute randvoorwaarde is voor een mogelijke groei van het aantal vliegbewegingen;</text:p>
      <text:p text:style-name="ifm_p_mt.3.76mm_ifm">constaterende dat de Minister heeft aangegeven dat voordat de Kamer een besluit neemt over het nieuwe LVB zij eerst wil dat de uitwerking van alle OVV-aanbevelingen geëvalueerd is in een integrale veiligheidsanalyse;</text:p>
      <text:p text:style-name="ifm_p_mt.3.76mm_ifm">spreekt uit dat pas een besluit genomen kan worden over de groei van Schiphol voorbij 500.000 als die aanbevelingen van de OVV zijn geëvalueerd,</text:p>
      <text:p text:style-name="ifm_p_mt.3.76mm_ifm">en gaat over tot de orde van de dag.</text:p>
      <text:p text:style-name="ifm_p_mt.3.76mm_ifm">Paternotte</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5, nr. 365<text:tab/><text:page-number text:select-page="current"/></text:p>
      </style:footer>
    </style:master-page>
    <style:master-page xmlns:sdu-fn="http://schema.sdu.nl/2011/07/functions" style:name="Landscape" style:page-layout-name="landscape-margin-text">
      <style:footer>
        <text:p text:style-name="footer">Tweede Kamer, vergaderjaar 2018-2019, 29 665,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de leden Paternotte en Bruins over evaluatie van de aanbevelingen van de OVV vóór een besluit over de groei van Schiphol</dc:title>
    <meta:user-defined meta:name="OVERHEIDop.ParlID/DC.identifier">kst-29665-365</meta:user-defined>
    <meta:user-defined meta:name="OVERHEIDop.ondernummer">365</meta:user-defined>
    <meta:user-defined meta:name="DCTERMS.W3CDTF/DCTERMS.available">2019-05-15</meta:user-defined>
    <meta:user-defined meta:name="OVERHEIDop.KamerstukTypen/DC.type">Motie</meta:user-defined>
    <meta:user-defined meta:name="OVERHEIDop.dossiernummer">29665</meta:user-defined>
    <meta:user-defined meta:name="OVERHEIDop.documenttitel">Motie van de leden Paternotte en Bruins over evaluatie van de aanbevelingen van de OVV vóór een besluit over de groei van Schiphol</meta:user-defined>
    <meta:user-defined meta:name="OVERHEIDop.Parlementair/DC.type">Kamerstuk</meta:user-defined>
    <meta:user-defined meta:name="OVERHEIDop.indiener">E.E.W. Bruins</meta:user-defined>
    <meta:user-defined meta:name="OVERHEIDop.indiener">J.M. Paternotte</meta:user-defined>
    <meta:user-defined meta:name="OVERHEIDop.vergaderjaar">2018-2019</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de leden Paternotte en Bruins over evaluatie van de aanbevelingen van de OVV vóór een besluit over de groei van Schiphol</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